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en natronloog (50%) tank (35m3) ter behoeve van de Latex fabriek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NM te Hoek</text:p>
            <text:p text:style-name="common-al">Activiteit : Milieuneutraal wijzigen</text:p>
            <text:p text:style-name="common-al">Voor : Het plaatsen van een natronloog (50%) tank (35m3) ter behoeve van de Latex fabriek</text:p>
            <text:p text:style-name="common-al">Aanvraagdatum : 24 juli 2023</text:p>
            <text:p text:style-name="common-al">Verzenddatum : 27 juli 2023</text:p>
            <text:p text:style-name="common-al">OLO nummer : 7954851</text:p>
            <text:p text:style-name="common-al">Zaaknummer : 2213824</text:p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3824 en het Olo nummer: 79548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2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3824</meta:user-defined>
    <meta:user-defined meta:name="DCTERMS.abstract">Gedeputeerde Staten van Zee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een natronloog (50%) tank (35m3) ter behoeve van de Latex fabriek, Industrieweg 10 in Sluiskil</meta:user-defined>
    <meta:user-defined meta:name="OVERHEIDop.datumEindeReactietermijn">2023-09-20</meta:user-defined>
    <meta:user-defined meta:name="OVERHEIDop.TilID/OVERHEIDop.terinzageleggingOP">til-2023-11700</meta:user-defined>
    <meta:user-defined meta:name="DCTERMS.W3CDTF/DCTERMS.available">2023-08-09</meta:user-defined>
    <meta:user-defined meta:name="DCTERMS.W3CDTF/OVERHEIDop.jaargang">2023</meta:user-defined>
    <meta:user-defined meta:name="OVERHEIDop.publicationIssue">9259</meta:user-defined>
    <meta:user-defined meta:name="OVERHEIDop.PrbID/DC.identifier">prb-2023-9259</meta:user-defined>
    <meta:user-defined meta:name="OVERHEIDop.versieInformatie"/>
  </office:meta>
</office:document-meta>
</file>