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RPB Ecotank renovatie gevel kantoor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3 een aanvraag om vergunning Wet algemene bepalingen omgevingsrecht ontvangen van Ecotank B.V. gelegen aan Oostelijke Kanaalweg 22, 4424NC Wemeldinge. De aanvraag heeft betrekking op RPB Ecotank renovatie gevel kantoor Oostelijke Kanaalweg 22. Gedeputeerde staten van Zeeland hebben besloten de beslistermijn van deze procedures te verlengen met 6 weken. De uiterste beslisdatum is zodoende 10 oktober 2023. </text:p>
            <text:p text:style-name="common-al">Voor verdere informatie kunt u zich wenden tot een medewerker van RUD Zeeland, tel. 0115-745100.</text:p>
            <text:p text:style-name="common-al">Het verlengingsbesluit staat geregistreerd onder nummer Z2023-000036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3689</meta:user-defined>
    <meta:user-defined meta:name="DCTERMS.abstract">Gedeputeerde staten van Zeeland hebben op 10 juli 2023 een aanvraag om vergunning Wet algemene bepalingen omgevingsrecht ontvangen van Ecotank B.V. gelegen aan Oostelijke Kanaalweg 22, 4424NC Wemeldinge. </meta:user-defined>
    <dc:language>nl</dc:language>
    <meta:user-defined meta:name="OVERHEIDop.locatietype/OVERHEIDop.gebiedsmarkering">Adres</meta:user-defined>
    <meta:user-defined meta:name="DC.title">Provincie Zeeland - Verlenging beslistermijn reguliere omgevingsvergunning voor RPB Ecotank renovatie gevel kantoor Oostelijke Kanaalweg 22 in Wemeldinge</meta:user-defined>
    <meta:user-defined meta:name="DCTERMS.W3CDTF/DCTERMS.available">2023-08-09</meta:user-defined>
    <meta:user-defined meta:name="DCTERMS.W3CDTF/OVERHEIDop.jaargang">2023</meta:user-defined>
    <meta:user-defined meta:name="OVERHEIDop.publicationIssue">9257</meta:user-defined>
    <meta:user-defined meta:name="OVERHEIDop.PrbID/DC.identifier">prb-2023-9257</meta:user-defined>
    <meta:user-defined meta:name="OVERHEIDop.versieInformatie"/>
  </office:meta>
</office:document-meta>
</file>