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de wegwedstrijd Twente Rally in gemeenten Enschede, Haaksbergen, Hof van Twente e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ontvingen wij een ontheffingsaanvraag voor de wegwedstrijd Twente Rally in gemeenten Enschede, Haaksbergen, Hof van Twente en Hengelo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sept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5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gemeenten Enschede, Haaksbergen, Hof van Twente en Hengelo</meta:user-defined>
    <dc:language>nl</dc:language>
    <meta:user-defined meta:name="OVERHEIDop.locatietype/OVERHEIDop.gebiedsmarkering">Vlak</meta:user-defined>
    <meta:user-defined meta:name="DC.title">Kennisgeving besluit op een ontheffingsaanvraag voor de wegwedstrijd Twente Rally in gemeenten Enschede, Haaksbergen, Hof van Twente en Hengelo</meta:user-defined>
    <meta:user-defined meta:name="OVERHEIDop.datumEindeReactietermijn">2023-09-15</meta:user-defined>
    <meta:user-defined meta:name="OVERHEIDop.terinzageleggingBG">https://jeleefomgeving.nl/inzien/001900328/58fed4da-31d3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9252</meta:user-defined>
    <meta:user-defined meta:name="OVERHEIDop.PrbID/DC.identifier">prb-2023-9252</meta:user-defined>
    <meta:user-defined meta:name="OVERHEIDop.versieInformatie"/>
  </office:meta>
</office:document-meta>
</file>