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Mineralz BV, Middenweg 15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Mineralz BV. De vigerende vergunningen d.d. 16 februari 2007 en op 21 december 2004 dienen ambtshalve te worden geactualiseerd op basis van de BBT-conclusies afvalbehandeling. De inrichting is gelegen aan Middenweg 15 te Moerdijk.</text:p>
            <text:p text:style-name="common-al">27 januari 2023, Tilburg</text:p>
            <text:p text:style-name="common-al">Gedeputeerde Staten van Noord-Brabant maken bekend dat zij in het kader van de Wet algemene bepalingen omgevingsrecht (WABO) voornemens zijn de omgevingsvergunningen d.d. 16 februari 2007 en op 21 december 2004 ambtshalve te wijzigen. De inrichting is gelegen aan Middenweg 15 te Moerdijk.</text:p>
            <text:p text:style-name="common-al">De ontwerpbeschikking en de bijbehorende stukken liggen vanaf 30 januari 2023 tot en met 13 maart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13 maart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02197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ambtshalve wijziging op locatie Middenweg 15, te Moerdijk}</meta:user-defined>
    <dc:language>nl</dc:language>
    <meta:user-defined meta:name="OVERHEIDop.locatietype/OVERHEIDop.gebiedsmarkering">Punt</meta:user-defined>
    <meta:user-defined meta:name="DC.title">Ontwerpbeschikking uitgebreid Wabo voor actualisatie Bref afvalbehandeling, Mineralz BV, Middenweg 15 te Moerdijk</meta:user-defined>
    <meta:user-defined meta:name="DCTERMS.W3CDTF/DCTERMS.available">2023-01-27</meta:user-defined>
    <meta:user-defined meta:name="DCTERMS.W3CDTF/OVERHEIDop.jaargang">2023</meta:user-defined>
    <meta:user-defined meta:name="OVERHEIDop.publicationIssue">925</meta:user-defined>
    <meta:user-defined meta:name="OVERHEIDop.PrbID/DC.identifier">prb-2023-925</meta:user-defined>
    <meta:user-defined meta:name="OVERHEIDop.versieInformatie"/>
  </office:meta>
</office:document-meta>
</file>