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221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te Rotterdam-Europoort</text:p>
            <text:p text:style-name="common-al">Activiteit  : Milieuneutraal wijzigen</text:p>
            <text:p text:style-name="common-al">Voor  : Het verwerken van top- en bodemproduct zijnde ethanol-water mengsels van derden</text:p>
            <text:p text:style-name="common-al">Aanvraagdatum : 20 juli 2023</text:p>
            <text:p text:style-name="common-al">Verzenddatum : 31 juli 2023</text:p>
            <text:p text:style-name="common-al">OLO nummer : 7955167</text:p>
            <text:p text:style-name="common-al">Zaaknumme  : 22102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7955167 en het Olo nummer: 22102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029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Weg</meta:user-defined>
    <meta:user-defined meta:name="DC.title">Kennisgeving verlengen proceduretermijn Alco Energy Rotterdam B.V. 2210291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49</meta:user-defined>
    <meta:user-defined meta:name="OVERHEIDop.PrbID/DC.identifier">prb-2023-9249</meta:user-defined>
    <meta:user-defined meta:name="OVERHEIDop.versieInformatie"/>
  </office:meta>
</office:document-meta>
</file>