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tot wijziging van het Natuurbeheerplan 2023 provinci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ingevolge artikel 2.1 van de Subsidieverordening Natuur enLandschapsbeheer provincie Utrecht 2016 op 4 juli 2023 het Besluit tot wijziging van het Natuurbeheerplan 2023 vastgesteld, zie <text:a xlink:href="https://www.provincie-utrecht.nl/onderwerpen/natuur/natuurbeheer#natuurbeheerplan" xlink:type="simple"><text:span text:style-name="nadrukondlijn">de pagina Natuurbeheer</text:span></text:a> van de Provincie Utrecht. Daartoe is de in Afdeling 3.4 van de Algemene wet bestuursrecht omschreven procedure gevolgd.</text:p>
            <text:p text:style-name="common-al">Op 30 april 2015 is de Subsidieverordening Natuur- en Landschapsbeheer provincie Utrecht 2016 vastgesteld door Provinciale Staten. Onderdeel van deze subsidieverordening is een Natuurbeheerplan, dat Gedeputeerde Staten vaststellen. In het Natuurbeheerplan begrenzen Gedeputeerde Staten gebieden waar op vrijwillige basis subsidiëring kan plaatsvinden. Het gaat om subsidie voor beheer, inrichting en kwaliteitsverbetering van natuur, agrarische natuur en landschapselementen.</text:p>
            <text:p text:style-name="common-al">
            <text:span text:style-name="nadrukvet">Mogelijkheden de stukken in te zien</text:span>
          </text:p>
            <text:p text:style-name="common-al">U kunt het Besluit tot wijziging van het Natuurbeheerplan 2023 inzien na telefonische afspraak op het provinciehuis Utrecht, Archimedeslaan 6, 3584 BA te Utrecht, tel. 030 258 90 96 (bellen tijdens kantooruren). Het Besluit tot wijziging van het Natuurbeheerplan 2023 is te vinden op <text:a xlink:href="https://www.provincie-utrecht.nl/onderwerpen/natuur/natuurbeheer#natuurbeheerplan" xlink:type="simple"><text:span text:style-name="nadrukondlijn">de pagina Natuurbeheer</text:span></text:a> van de Provincie Utrecht</text:p>
            <text:p text:style-name="common-al">
            <text:span text:style-name="nadrukvet">Beroep aantekenen</text:span>
          </text:p>
            <text:p text:style-name="common-al">Voor de vaststelling van het Besluit tot wijziging van het Natuurbeheerplan 2023 is de procedure gevolgd die is geregeld is in Afdeling 3.4 (uitgebreide openbare voorbereidingsprocedure) van de Algemene wet bestuursrecht. Om die reden kan tegen het Besluit tot wijziging van het Natuurbeheerplan 2023 geen bezwaarschrift bij ons college worden ingediend, maar dient rechtstreeks beroep bij de bestuursrechter te worden ingesteld (artikel 7:1, eerste lid, onderdeel d. van de Algemene wet bestuursrecht).</text:p>
            <text:p text:style-name="common-al">Belanghebbenden kunnen beroep aantekenen bij de Rechtbank Midden-Nederland, Afdeling Bestuursrecht, Postbus 16005, 3500 DA Utrecht. Hiervoor is een griffierecht verschuldigd. De termijn voor het indienen van een beroepschrift bedraagt zes weken en vangt aan op de dag na de dag waarop ons besluit bekend is gemaakt op de website van de provincie Utrecht. Belanghebbenden die beroep hebben ingesteld, hebben de mogelijkheid een voorlopige voorziening te vragen bij de voorzitter van de arrondissementsrechtbank, indien gelet op de belangen, onverwijlde spoed is vereist. In dit geval is opnieuw griffierecht verschuldigd.</text:p>
            <text:p text:style-name="common-al">
            <text:span text:style-name="nadrukvet">Informatie</text:span>
          </text:p>
            <text:p text:style-name="last-al">Voor nadere inlichtingen kunt u tijdens kantooruren contact opnemen met Het Steunpunt Natuur van het team Natuur en Landbouw van de provincie Utrecht, per e-mail: natuurbeheerplan@provincie-utrecht.nl of telefoonnummer 030 258 90 96 (bij voorkeur per emai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4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4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4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9/xml/MC-DRP-Participatie-Web-ZM.xml</meta:user-defined>
    <meta:user-defined meta:name="OVERHEID.Provincie/DC.creator">Utrecht</meta:user-defined>
    <meta:user-defined meta:name="OVERHEID.Informatietype/DC.type">officiële publicatie</meta:user-defined>
    <meta:user-defined meta:name="OVERHEIDop.Rubriek/DC.type">participatie</meta:user-defined>
    <meta:user-defined meta:name="OVERHEID.Provincie/OVERHEID.authority">Utrecht</meta:user-defined>
    <meta:user-defined meta:name="OVERHEID.Provincie/DCTERMS.publisher">Utrecht</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Rectificatie: Kennisgeving Besluit tot wijziging van het Natuurbeheerplan 2023 provincie Utrecht</meta:user-defined>
    <meta:user-defined meta:name="DCTERMS.W3CDTF/DCTERMS.available">2023-08-07</meta:user-defined>
    <meta:user-defined meta:name="DCTERMS.W3CDTF/OVERHEIDop.jaargang">2023</meta:user-defined>
    <meta:user-defined meta:name="OVERHEIDop.publicationIssue">9248</meta:user-defined>
    <meta:user-defined meta:name="OVERHEIDop.PrbID/DC.identifier">prb-2023-9248</meta:user-defined>
    <meta:user-defined meta:name="OVERHEIDop.versieInformatie"/>
  </office:meta>
</office:document-meta>
</file>