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.V. 2153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vos Rotterdam B.V.</text:p>
            <text:p text:style-name="common-al">Locatie  : Merwedeweg 20, 3198 LH te Rotterdam-Europoort</text:p>
            <text:p text:style-name="common-al">Activiteit  : Milieuneutraal wijzigen</text:p>
            <text:p text:style-name="common-al">Voor   : Het plaatsen van een actief koolfiltratiestap binnen het dampverwerkingsproces</text:p>
            <text:p text:style-name="common-al">Aanvraagdatum : 9 juni 2023</text:p>
            <text:p text:style-name="common-al">Verzenddatum : 1 augustus 2023</text:p>
            <text:p text:style-name="common-al">OLO nummer : 7858165</text:p>
            <text:p text:style-name="common-al">Zaaknummer : 21532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53237 en het Olo nummer: 78581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Evos Rotterdam B.V.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Evos Rotterdam B.V. 2153237</meta:user-defined>
    <meta:user-defined meta:name="DCTERMS.W3CDTF/DCTERMS.available">2023-08-07</meta:user-defined>
    <meta:user-defined meta:name="DCTERMS.W3CDTF/OVERHEIDop.jaargang">2023</meta:user-defined>
    <meta:user-defined meta:name="OVERHEIDop.externeBijlage">Verlengingsbesluit Evos Rotterdam B.V.|exb-2023-38452</meta:user-defined>
    <meta:user-defined meta:name="OVERHEIDop.publicationIssue">9245</meta:user-defined>
    <meta:user-defined meta:name="OVERHEIDop.PrbID/DC.identifier">prb-2023-9245</meta:user-defined>
    <meta:user-defined meta:name="OVERHEIDop.versieInformatie"/>
  </office:meta>
</office:document-meta>
</file>