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bedrijf SWS.Hhvl, 204 woningen binnen Cluster 513 in Eindhoven, Z/201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augustus 2023 hebben <text:span text:style-name="nadrukvet"><text:span text:style-name="nadrukondlijn">ingestemd</text:span></text:span> met het Ecologisch Werkprotocol (EWP) Wet natuurbescherming (kenmerk Z/201134-361747) aan Stichting Woonbedrijf SWS.Hhvl, voor renovatiewerkzaamheden aan 204 woningen binnen het cluster 513 te Eindhoven, in de gemeente Eindhoven. Deze werkzaamheden vallen onder de op 10 maart 2023 aan Stichting Woonbedrijf SWS.Hhvl afgegeven gebiedsontheffing soortenbescherming Z/174764-332014, welke geldig is voor de periode tot en met 1 maart 2028. </text:p>
            <text:p text:style-name="common-al">De aanvraag, het besluit en de bijbehorende stukken liggen vanaf 7 augustus 2023 2023 tot en met 18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201134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4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4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1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onbedrijf SWS.Hhvl, 204 woningen binnen Cluster 513 in Eindhoven, Z/201134</meta:user-defined>
    <meta:user-defined meta:name="OVERHEIDop.datumEindeReactietermijn">2023-09-18</meta:user-defined>
    <meta:user-defined meta:name="OVERHEIDop.TilID/OVERHEIDop.terinzageleggingOP">til-2023-11676</meta:user-defined>
    <meta:user-defined meta:name="DCTERMS.W3CDTF/DCTERMS.available">2023-08-07</meta:user-defined>
    <meta:user-defined meta:name="DCTERMS.W3CDTF/OVERHEIDop.jaargang">2023</meta:user-defined>
    <meta:user-defined meta:name="OVERHEIDop.publicationIssue">9242</meta:user-defined>
    <meta:user-defined meta:name="OVERHEIDop.PrbID/DC.identifier">prb-2023-9242</meta:user-defined>
    <meta:user-defined meta:name="OVERHEIDop.versieInformatie"/>
  </office:meta>
</office:document-meta>
</file>