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Egelopvang Roosendaal, Lavadijk 297, 4706 KZ te Roosendaal, Z/184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augustus 2023 een besluit ingevolge artikel 3.10, tweede lid, van de Wet natuurbescherming hebben<text:span text:style-name="nadrukvet"> <text:span text:style-name="nadrukondlijn">verleend</text:span></text:span> (kenmerk: Z/184375-361820) aan stichting Egelopvang Roosendaal, voor de opvang van egels aan de Lavadijk 297, 4706 KZ te Roosendaal, in de gemeente Roosendaal. De ontheffing is geldig voor de periode van 1 juli 2022 tot en met 30 juni 2027.</text:p>
            <text:p text:style-name="common-al">De aanvraag, het besluit en de bijbehorende stukken liggen vanaf 7 augustus 2023 tot en met 18 september 2023 <text:span text:style-name="nadrukvet">6 weken</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span text:style-name="nadrukondlijn">www.officielebekendmakingen.nl</text:span>.</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text:a xlink:href="http://www.brabant.nl/bezwaar" xlink:type="simple">www.brabant.nl/bezwaar</text:a>.</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4375 gekoppeld. Wij verzoeken u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4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4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4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375</meta:user-defined>
    <dc:language>nl</dc:language>
    <meta:user-defined meta:name="OVERHEIDop.locatietype/OVERHEIDop.gebiedsmarkering">Adres</meta:user-defined>
    <meta:user-defined meta:name="DC.title">KENNISGEVING WET NATUURBESCHERMING, Stichting Egelopvang Roosendaal, Lavadijk 297, 4706 KZ te Roosendaal, Z/184375</meta:user-defined>
    <meta:user-defined meta:name="OVERHEIDop.datumEindeReactietermijn">2023-09-19</meta:user-defined>
    <meta:user-defined meta:name="OVERHEIDop.TilID/OVERHEIDop.terinzageleggingOP">til-2023-11671</meta:user-defined>
    <meta:user-defined meta:name="DCTERMS.W3CDTF/DCTERMS.available">2023-08-07</meta:user-defined>
    <meta:user-defined meta:name="DCTERMS.W3CDTF/OVERHEIDop.jaargang">2023</meta:user-defined>
    <meta:user-defined meta:name="OVERHEIDop.publicationIssue">9240</meta:user-defined>
    <meta:user-defined meta:name="OVERHEIDop.PrbID/DC.identifier">prb-2023-9240</meta:user-defined>
    <meta:user-defined meta:name="OVERHEIDop.versieInformatie"/>
  </office:meta>
</office:document-meta>
</file>