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gebruik van een zuurstoftank op de locatie Rapenburg 1 te Alblasserdam zaaknummer Z-23-425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gebruik van een zuurstoftank op de locatie 
Rapenburg1 te Alblasserda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12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gebruik van een zuurstoftank op de locatie Rapenburg 1 te Alblasserdam zaaknummer Z-23-425948</meta:user-defined>
    <meta:user-defined meta:name="DCTERMS.W3CDTF/DCTERMS.available">2023-08-07</meta:user-defined>
    <meta:user-defined meta:name="DCTERMS.W3CDTF/OVERHEIDop.jaargang">2023</meta:user-defined>
    <meta:user-defined meta:name="OVERHEIDop.publicationIssue">9239</meta:user-defined>
    <meta:user-defined meta:name="OVERHEIDop.PrbID/DC.identifier">prb-2023-9239</meta:user-defined>
    <meta:user-defined meta:name="OVERHEIDop.versieInformatie"/>
  </office:meta>
</office:document-meta>
</file>