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Energiecampus Leeuwarden B.V. een omgevingsvergunning onder kenmerk 2023-FUMO-0075448.</text:p>
            <text:p text:style-name="common-al">Betreft: een aanpassing op een eerder verleende vergunning. De locatie van het hekwerk is net buiten het eerder vergunde gebied en nu zijn de omvormers op shelters geplaatst.</text:p>
            <text:p text:style-name="common-al">Locatie: gedeelte op de Schenkenschans en een gedeelte langs het talud.</text:p>
            <text:p text:style-name="common-al"/>
            <text:p text:style-name="common-al">Belanghebbenden kunnen tegen de beschikking van 8 augustus 2023  t/m 12 september 2023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231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3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3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eeuwarden Beschikking Wet algemene bepalingen omgevingsrecht</meta:user-defined>
    <meta:user-defined meta:name="DCTERMS.W3CDTF/DCTERMS.available">2023-08-04</meta:user-defined>
    <meta:user-defined meta:name="DCTERMS.W3CDTF/OVERHEIDop.jaargang">2023</meta:user-defined>
    <meta:user-defined meta:name="OVERHEIDop.publicationIssue">9231</meta:user-defined>
    <meta:user-defined meta:name="OVERHEIDop.PrbID/DC.identifier">prb-2023-9231</meta:user-defined>
    <meta:user-defined meta:name="OVERHEIDop.versieInformatie"/>
  </office:meta>
</office:document-meta>
</file>