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annelsûndernimming Noard een omgevingsvergunning onder kenmerk 2023-FUMO-0077008.</text:p>
            <text:p text:style-name="common-al">Betreft: het verlengen van de termijn voor twee kantoorunits.</text:p>
            <text:p text:style-name="common-al">Locatie: Oastkern 20, 9288 XJ Kootstertille, gemeente Achtkarspelen.</text:p>
            <text:p text:style-name="common-al"/>
            <text:p text:style-name="common-al">Belanghebbenden kunnen tegen de beschikking van 1 augustus 2023 t/m 12 september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Beschikking Wet algemene bepalingen omgevingsrecht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30</meta:user-defined>
    <meta:user-defined meta:name="OVERHEIDop.PrbID/DC.identifier">prb-2023-9230</meta:user-defined>
    <meta:user-defined meta:name="OVERHEIDop.versieInformatie"/>
  </office:meta>
</office:document-meta>
</file>