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ational Flavor &amp; Fragrances I.F.F. BV - de Zevenheuvelenweg 60 te Tilburg – OLO 7831249 - 2023-0356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International Flavor &amp; Fragrances I.F.F. BV, gelegen aan de Zevenheuvelenweg 60 te Tilburg.</text:p>
            <text:p text:style-name="common-al">Gedeputeerde Staten van Noord-Brabant maakt bekend dat zij van International Flavor &amp; Fragrances I.F.F. BV een aanvraag voor een vergunning ingevolge de Wet algemene bepalingen omgevingsrecht hebben ontvangen. De aanvraag betreft het vervangen en verplaatsen van de huidige pomppunt van de Scent Divisie (Fragrances). De inrichting is gelegen aan de Zevenheuvelenweg 60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56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4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356324 - OLO 7831249</meta:user-defined>
    <dc:language>nl</dc:language>
    <meta:user-defined meta:name="OVERHEIDop.locatietype/OVERHEIDop.gebiedsmarkering">Adres</meta:user-defined>
    <meta:user-defined meta:name="DC.title">Aanvraag omgevingsvergunning voor International Flavor &amp; Fragrances I.F.F. BV - de Zevenheuvelenweg 60 te Tilburg – OLO 7831249 - 2023-035632</meta:user-defined>
    <meta:user-defined meta:name="DCTERMS.W3CDTF/DCTERMS.available">2023-08-04</meta:user-defined>
    <meta:user-defined meta:name="DCTERMS.W3CDTF/OVERHEIDop.jaargang">2023</meta:user-defined>
    <meta:user-defined meta:name="OVERHEIDop.publicationIssue">9224</meta:user-defined>
    <meta:user-defined meta:name="OVERHEIDop.PrbID/DC.identifier">prb-2023-9224</meta:user-defined>
    <meta:user-defined meta:name="OVERHEIDop.versieInformatie"/>
  </office:meta>
</office:document-meta>
</file>