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17 augustus 2023 Deken van Oppensingel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Deken van Oppensingel te Venlo </text:p>
            <text:p text:style-name="common-al">Datum: 17 augustus 2023 </text:p>
            <text:p text:style-name="common-al">Zaaknummer: Z2023-00001569 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2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2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3-00001569</meta:user-defined>
    <meta:user-defined meta:name="DCTERMS.abstract">Provincie Limburg, melding vuurwerk d.d. 17 augustus 2023 Deken van Oppensingel te Venlo</meta:user-defined>
    <dc:language>nl</dc:language>
    <meta:user-defined meta:name="OVERHEIDop.locatietype/OVERHEIDop.gebiedsmarkering">Weg</meta:user-defined>
    <meta:user-defined meta:name="DC.title">Provincie Limburg, melding vuurwerk d.d. 17 augustus 2023 Deken van Oppensingel te Venlo</meta:user-defined>
    <meta:user-defined meta:name="DCTERMS.W3CDTF/DCTERMS.available">2023-08-04</meta:user-defined>
    <meta:user-defined meta:name="DCTERMS.W3CDTF/OVERHEIDop.jaargang">2023</meta:user-defined>
    <meta:user-defined meta:name="OVERHEIDop.externeBijlage">Melding vuurwerk Z2023-00001569|exb-2023-38332</meta:user-defined>
    <meta:user-defined meta:name="OVERHEIDop.publicationIssue">9219</meta:user-defined>
    <meta:user-defined meta:name="OVERHEIDop.PrbID/DC.identifier">prb-2023-9219</meta:user-defined>
    <meta:user-defined meta:name="OVERHEIDop.versieInformatie"/>
  </office:meta>
</office:document-meta>
</file>