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810793 - Van Heemstraweg 1 Bra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milieutechnische onderbouwing bij vergunde bouwaanvraag</text:p>
            <text:p text:style-name="common-al">Locatie : Van Heemstraweg 1 Brakel</text:p>
            <text:p text:style-name="common-al">Datum besluit : 2 augustus 2023</text:p>
            <text:p text:style-name="common-al">Datum verzending : 2 augustus 2023</text:p>
            <text:p text:style-name="common-al">Zaaknummer ODRN: W.Z23.10438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1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1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1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7810793 - Van Heemstraweg 1 Brakel</meta:user-defined>
    <meta:user-defined meta:name="DCTERMS.W3CDTF/DCTERMS.available">2023-08-04</meta:user-defined>
    <meta:user-defined meta:name="DCTERMS.W3CDTF/OVERHEIDop.jaargang">2023</meta:user-defined>
    <meta:user-defined meta:name="OVERHEIDop.externeBijlage">Omgevingsvergunning|exb-2023-38330</meta:user-defined>
    <meta:user-defined meta:name="OVERHEIDop.publicationIssue">9218</meta:user-defined>
    <meta:user-defined meta:name="OVERHEIDop.PrbID/DC.identifier">prb-2023-9218</meta:user-defined>
    <meta:user-defined meta:name="OVERHEIDop.versieInformatie"/>
  </office:meta>
</office:document-meta>
</file>