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erjagen met ondersteunend afschot en nestbehandeling van grauwe gans, kolgans en brandgans, Z/199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augustus 2023 een ontheffing op grond van artikel 3.3 eerste, tweede en vijfde lid, van de Wet natuurbescherming<text:span text:style-name="nadrukvet"><text:span text:style-name="nadrukondlijn"> verleend</text:span></text:span> hebben (kenmerk: Z/199172-360331) aan de Stichting Faunabeheereenheid Noord-Brabant te  ’s-Hertogenbosch, om schade door grauwe ganzen, kolganzen en brandganzen aan flora en fauna te voorkomen of te beperken, door middel van verjagen met ondersteunend afschot, behandelen van nesten en eieren en de inzet van het geweer binnen de afpalingskring van een eendenkooi. Dit voor het gehele werkgebied van de Faunabeheereenheid Noord-Brabant. De ontheffing is geldig voor de periode van 1 juli 2023 tot en met 30 juni 2029.</text:p>
            <text:p text:style-name="common-al">De aanvraag, het besluit en de bijbehorende stukken liggen vanaf 4 augustus 2023 tot en met 14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72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72</meta:user-defined>
    <dc:language>nl</dc:language>
    <meta:user-defined meta:name="OVERHEIDop.locatietype/OVERHEIDop.gebiedsmarkering">Provincie</meta:user-defined>
    <meta:user-defined meta:name="DC.title">KENNISGEVING WET NATUURBESCHERMING, Stichting Faunabeheereenheid Noord-Brabant, Verjagen met ondersteunend afschot en nestbehandeling van grauwe gans, kolgans en brandgans, Z/199172</meta:user-defined>
    <meta:user-defined meta:name="OVERHEIDop.datumEindeReactietermijn">2023-09-15</meta:user-defined>
    <meta:user-defined meta:name="OVERHEIDop.TilID/OVERHEIDop.terinzageleggingOP">til-2023-11606</meta:user-defined>
    <meta:user-defined meta:name="DCTERMS.W3CDTF/DCTERMS.available">2023-08-04</meta:user-defined>
    <meta:user-defined meta:name="DCTERMS.W3CDTF/OVERHEIDop.jaargang">2023</meta:user-defined>
    <meta:user-defined meta:name="OVERHEIDop.publicationIssue">9215</meta:user-defined>
    <meta:user-defined meta:name="OVERHEIDop.PrbID/DC.identifier">prb-2023-9215</meta:user-defined>
    <meta:user-defined meta:name="OVERHEIDop.versieInformatie"/>
  </office:meta>
</office:document-meta>
</file>