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bodemverontreiniging Wbb in de gemeente Woerden: Molenweg 57 in Zegveld UT0632001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6 juli 2023 een melding in verband met een bodemverontreiniging op de locatie nabij Molenweg 57 in Zegveld ontvangen. Deze bodemverontreiniging maakt deel uit van het reeds beschikte geval, met code UT063200131 de bijbehorende beschikking van 16 december 2013 (kenmerk Z-BDM-HZ-CONV-02225-14). Bij de melding is een deelsaneringsplan gevoegd. Op grond van de ingediende gegevens concluderen Gedeputeerde Staten dat de wijziging op het deelsaneringsplan voldoet aan de eisen die bij of krachtens artikel 38 en 40 van de Wet bodembescherming zijn gesteld. Gedeputeerde Staten stemmen daarom op grond van artikel 39, tweede lid, van de Wet bodembescherming in met de wijziging op het deelsaneringsplan.</text:p>
            <text:p text:style-name="common-al">Het besluit heeft zaakkenmerk Z/23/1105310- D2023-161165.</text:p>
            <text:p text:style-name="common-al">Verzenddatum besluit: 2 augustus 2023</text:p>
            <text:p text:style-name="common-al">Startdatum bezwaar: 3 augustus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5310. U kunt de stukken ook inzien bij de RUD Utrecht, Archimedeslaan 6, 3584 BA in Utrecht of bij gemeente Woerden.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1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1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1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UT063200131 </meta:user-defined>
    <dc:language>nl</dc:language>
    <meta:user-defined meta:name="OVERHEIDop.locatietype/OVERHEIDop.gebiedsmarkering">Adres</meta:user-defined>
    <meta:user-defined meta:name="DC.title">Provincie Utrecht bodemverontreiniging Wbb in de gemeente Woerden: Molenweg 57 in Zegveld UT063200131</meta:user-defined>
    <meta:user-defined meta:name="DCTERMS.W3CDTF/DCTERMS.available">2023-08-04</meta:user-defined>
    <meta:user-defined meta:name="DCTERMS.W3CDTF/OVERHEIDop.jaargang">2023</meta:user-defined>
    <meta:user-defined meta:name="OVERHEIDop.publicationIssue">9214</meta:user-defined>
    <meta:user-defined meta:name="OVERHEIDop.PrbID/DC.identifier">prb-2023-9214</meta:user-defined>
    <meta:user-defined meta:name="OVERHEIDop.versieInformatie"/>
  </office:meta>
</office:document-meta>
</file>