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in het weiland aan de achterzijde Van Voorthuijsenhof 42 te Abc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juli 2023 een melding in het kader van het vuurwerkbesluit ontvangen van Caffero GmbH te Berlicum. De melding heeft betrekking op: Melding vuurwerk ontbranding Van Voorthuijsenhof 42 Abcoude Bruiloft 11-08-2023 en heeft zaakkenmerk Z/23/110628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1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1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1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in het weiland aan de achterzijde Van Voorthuijsenhof 42 te Abcoude</meta:user-defined>
    <meta:user-defined meta:name="DCTERMS.W3CDTF/DCTERMS.available">2023-08-04</meta:user-defined>
    <meta:user-defined meta:name="DCTERMS.W3CDTF/OVERHEIDop.jaargang">2023</meta:user-defined>
    <meta:user-defined meta:name="OVERHEIDop.publicationIssue">9213</meta:user-defined>
    <meta:user-defined meta:name="OVERHEIDop.PrbID/DC.identifier">prb-2023-9213</meta:user-defined>
    <meta:user-defined meta:name="OVERHEIDop.versieInformatie"/>
  </office:meta>
</office:document-meta>
</file>