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Natuurontwikkeling Lodde Hel (heikikker; waterspitsmuis)</text:p>
            <text:p text:style-name="common-al"/>
            <text:p text:style-name="common-al">Locatie: Lodde Hel, ten noordwesten van Feanwâlden.</text:p>
            <text:p text:style-name="common-al"/>
            <text:p text:style-name="common-al">Gedeputeerde Staten hebben een ontheffing verleend onder zaaknummer 264814. De ontheffing is geldig tot en met 1 augustus 2027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Dantumadiel Bekendmaking ontheffing soorten Wet natuurbescherm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12</meta:user-defined>
    <meta:user-defined meta:name="OVERHEIDop.PrbID/DC.identifier">prb-2023-9212</meta:user-defined>
    <meta:user-defined meta:name="OVERHEIDop.versieInformatie"/>
  </office:meta>
</office:document-meta>
</file>