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Sneek It Eilân, fase 1 (huismus en gierzwaluw) </text:p>
            <text:p text:style-name="common-al"/>
            <text:p text:style-name="common-al">Locatie: 8605 AW, 8605 AR, 8605 AV, 8605 BL te Sneek </text:p>
            <text:p text:style-name="common-al"/>
            <text:p text:style-name="common-al">Gedeputeerde Staten hebben een ontheffing verleend onder zaaknummer 266619. De ontheffing is geldig tot en met 1 augustus 2028. 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1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1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1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Súdwest-Fryslân Bekendmaking ontheffing soorten Wet natuurbescherm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9210</meta:user-defined>
    <meta:user-defined meta:name="OVERHEIDop.PrbID/DC.identifier">prb-2023-9210</meta:user-defined>
    <meta:user-defined meta:name="OVERHEIDop.versieInformatie"/>
  </office:meta>
</office:document-meta>
</file>