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Reglement voor het Waterschap Scheldestromen</text:p>
      <text:section text:name="regeling_id1-3-2" text:style-name="regeling">
        <text:section text:name="aanhef_id1-3-2-1" text:style-name="aanhef">
          <text:section text:name="preambule_id1-3-2-1-1" text:style-name="preambule">
            <text:p text:style-name="al">
            <text:span text:style-name="nadrukcur">Provinciale Staten van Zeeland en van Noord-Brabant;</text:span>
          </text:p>
            <text:list text:style-name="id1-3-2-1-1-2">
              <text:list-item text:style-override="id1-3-2-1-1-2-1">
                <text:number>•</text:number>
                <text:p text:style-name="al">Gelezen het voorstel van Gedeputeerde Staten van Zeeland van 1 november 2022, nr. 216020, en van Gedeputeerde Staten van Noord-Brabant van 1 november 2022, nr. 65/22 A;</text:p>
              </text:list-item>
              <text:list-item text:style-override="id1-3-2-1-1-2-2">
                <text:number>•</text:number>
                <text:p text:style-name="al">Gelet op artikel 2 en 6 van de Waterschapswet;</text:p>
              </text:list-item>
              <text:list-item text:style-override="id1-3-2-1-1-2-3">
                <text:number>•</text:number>
                <text:p text:style-name="al">Overwegende dat Provinciale Staten van Zeeland en Noord-Brabant gezamenlijk het Reglement voor het waterschap Scheldestromen hebben vastgesteld;</text:p>
              </text:list-item>
              <text:list-item text:style-override="id1-3-2-1-1-2-4">
                <text:number>•</text:number>
                <text:p text:style-name="al">Overwegende dat de waterschappen Aa en Maas, De Dommel, Brabantse Delta en Scheldestromen in gezamenlijkheid de waterschapsgrenzen hebben geactualiseerd en Gedeputeerde Staten van Noord-Brabant en Zeeland hebben verzocht de procedure te starten om de reglementen van de waterschappen om die reden te wijzigen;</text:p>
              </text:list-item>
              <text:list-item text:style-override="id1-3-2-1-1-2-5">
                <text:number>•</text:number>
                <text:p text:style-name="al">Overwegende dat Europese kaderrichtlijn INSPIRE verplicht tot het harmoniseren en openbaar maken van ruimtelijke gegevens van overheidsorganisaties ten behoeve van het milieubeleid door middel van digitale ontsluiting die correct en consistent is;</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Scheldestromen</text:p>
            <text:p text:style-name="al">Het Reglement voor het Waterschap Scheldestromen wordt als volgt gewijzigd:</text:p>
            <text:p text:style-name="al"/>
            <text:p text:style-name="al">
            <text:span text:style-name="nadrukvet">A.</text:span>
          </text:p>
            <text:p text:style-name="al">In artikel 2, tweede lid, wordt ‘op de bij dit reglement behorende kaart’ vervangen door: ‘in de bij dit reglement behorende bijlage’.</text:p>
            <text:p text:style-name="al"/>
            <text:p text:style-name="al">
            <text:span text:style-name="nadrukvet">B.</text:span>
          </text:p>
            <text:p text:style-name="al">Artikel 2, vierde lid, vervalt.</text:p>
            <text:p text:style-name="al"/>
            <text:p text:style-name="al">
            <text:span text:style-name="nadrukvet">C.</text:span>
          </text:p>
            <text:p text:style-name="al">In artikel 36, eerste zin, vervalt ‘, tweede lid,’;</text:p>
            <text:p text:style-name="al"/>
            <text:p text:style-name="al">
            <text:span text:style-name="nadrukvet">D.</text:span>
          </text:p>
            <text:p text:style-name="al">Het opschrift van de in het reglement opgenomen kaartbijlage ‘Reglement Waterschap Scheldestromen -Kaart Beheergebied’ en de kaart vervallen en worden vervangen door:</text:p>
            <text:p text:style-name="al"/>
            <text:p text:style-name="al">BIJLAGE - gebied Waterschap Scheldestromen’, met daaronder vermelding van: <text:a xlink:href="https://scheldestromen.maps.arcgis.com/apps/instant/basic/index.html?appid=b4ef5f63f9fa48ac8ce560560470ba7e" xlink:type="simple"><text:span text:style-name="nadrukondlijn">Kaart gebied Waterschap Scheldestromen</text:span></text:a></text:p>
            <text:p text:style-name="al">(<text:a xlink:href="https://scheldestromen.maps.arcgis.com/apps/instant/basic/index.html?appid=b4ef5f63f9fa48ac8ce560560470ba7e" xlink:type="simple"><text:span text:style-name="nadrukondlijn">https://scheldestromen.maps.arcgis.com/apps/instant/basic/index.html?appid=b4ef5f63f9fa48ac8ce560560470ba7e</text:span></text:a>)</text:p>
            <text:p text:style-name="al"/>
            <text:p text:style-name="al">Deze bijlage ligt overeenkomstig de Bekendmakingswet digitaal ter inzage bij de Provincie Zeeland en is raadpleegbaar via bovenstaande link.</text:p>
            <text:p text:style-name="al"/>
          </text:section>
          <text:section text:name="artikel_id1-3-2-2-2" text:style-name="artikel">
            <text:p text:style-name="artikel_kop_titel"><text:span text:style-name="artikel_kop_label">Artikel</text:span> <text:span text:style-name="artikel_kop_nr">II</text:span> </text:p>
            <text:p text:style-name="al">Dit besluit wordt in het Provinciaal Blad geplaatst.</text:p>
            <text:p text:style-name="al"/>
          </text:section>
          <text:section text:name="artikel_id1-3-2-2-3" text:style-name="artikel">
            <text:p text:style-name="artikel_kop_titel"><text:span text:style-name="artikel_kop_label">Artikel</text:span> <text:span text:style-name="artikel_kop_nr">III</text:span>  Inwerkingtreding</text:p>
            <text:p text:style-name="al"/>
            <text:p text:style-name="al">Dit besluit treedt in werking op 31 januari 2023 en werkt terug tot en met 1 januari 2023.</text:p>
            <text:p text:style-name="al"/>
          </text:section>
        </text:section>
        <text:section text:name="regeling-sluiting_id1-3-2-3" text:style-name="regeling-sluiting">
          <text:section text:name="ondertekening_id1-3-2-3-1">
            <text:p><text:span text:style-name="functie">Middelburg, 16 december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drs. J.M.M. Polman</text:span></text:p>
            <text:p><text:span text:style-name="functie"/></text:p>
          </text:section>
          <text:section text:name="ondertekening_id1-3-2-3-4">
            <text:p><text:span text:style-name="functie"/></text:p>
            <text:p><text:span text:style-name="functie">de griffier,</text:span></text:p>
            <text:p><text:span text:style-name="functie">drs. F.J. van Houwelingen MPA</text:span></text:p>
            <text:p><text:span text:style-name="functie"/></text:p>
          </text:section>
          <text:section text:name="ondertekening_id1-3-2-3-5">
            <text:p><text:span text:style-name="functie"/></text:p>
            <text:p><text:span text:style-name="functie">’s-Hertogenbosch, 16 december 2022</text:span></text:p>
            <text:p><text:span text:style-name="functie"/></text:p>
          </text:section>
          <text:section text:name="ondertekening_id1-3-2-3-6">
            <text:p><text:span text:style-name="functie"/></text:p>
            <text:p><text:span text:style-name="functie">Provinciale Staten voornoemd,</text:span></text:p>
            <text:p><text:span text:style-name="functie"/></text:p>
          </text:section>
          <text:section text:name="ondertekening_id1-3-2-3-7">
            <text:p><text:span text:style-name="functie"/></text:p>
            <text:p><text:span text:style-name="functie">de voorzitter,</text:span></text:p>
            <text:p><text:span text:style-name="functie">mr. I.R. Adema</text:span></text:p>
            <text:p><text:span text:style-name="functie"/></text:p>
          </text:section>
          <text:section text:name="ondertekening_id1-3-2-3-8">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2 van de Waterschapswet]|[1.0:c:BWBR0005108&amp;artikel=2&amp;g=2023-01-01</meta:user-defined>
    <meta:user-defined meta:name="DC.source">artikel 6 van de Waterschapswet]|[1.0:c:BWBR0005108&amp;artikel=6&amp;g=2023-01-01</meta:user-defined>
    <meta:user-defined meta:name="OVERHEIDop.referentienummer">10001324</meta:user-defined>
    <meta:user-defined meta:name="DCTERMS.alternative">Reglement voor het Waterschap Scheldestromen</meta:user-defined>
    <dc:language>nl</dc:language>
    <meta:user-defined meta:name="OVERHEIDop.locatietype/OVERHEIDop.gebiedsmarkering">Provincie</meta:user-defined>
    <meta:user-defined meta:name="DC.title">Reglement voor het Waterschap Scheldestromen</meta:user-defined>
    <meta:user-defined meta:name="DCTERMS.W3CDTF/DCTERMS.available">2023-01-27</meta:user-defined>
    <meta:user-defined meta:name="DCTERMS.W3CDTF/OVERHEIDop.jaargang">2023</meta:user-defined>
    <meta:user-defined meta:name="OVERHEIDop.publicationIssue">921</meta:user-defined>
    <meta:user-defined meta:name="OVERHEIDop.betreftRegeling">CVDR63880_5</meta:user-defined>
    <meta:user-defined meta:name="xs:date/OVERHEIDop.startdatum">2023-01-31</meta:user-defined>
    <meta:user-defined meta:name="OVERHEIDop.PrbID/DC.identifier">prb-2023-921</meta:user-defined>
    <meta:user-defined meta:name="OVERHEIDop.versieInformatie"/>
  </office:meta>
</office:document-meta>
</file>