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Besluit op grond van de Wet algemene bepalingen omgevingsrecht (Wabo) voor Teijin Aramid B.V. te Emm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maken bekend dat zij op 2 augustus 2023 een omgevingsvergunning hebben verleend van Teijin Aramid B.V., gelegen aan Eerste Bokslootweg 17 te Emmen. De aanvraag betreft een revisievergunning voor de gehele inrichting.</text:p>
            <text:p text:style-name="common-al">Het besluit is gewijzigd ten opzichte van het ontwerpbesluit.</text:p>
            <text:p text:style-name="tussenkopcur">Terinzagelegging</text:p>
            <text:p text:style-name="common-al">U kunt het ontwerpbesluit gedurende zes weken inzien vanaf 7 augustus 2023:</text:p>
            <text:list text:style-name="id1-3-2-1-1-5">
              <text:list-item text:style-override="id1-3-2-1-1-5-1">
                <text:number>•</text:number>
                <text:p text:style-name="al">bij de gemeente Emmen: in het Klant Contact Centrum van het gemeentehuis Emmen, Raadhuisplein 1 te Emmen. Het centrum is op werkdagen geopend van 8.30 tot 16.30 uur;</text:p>
              </text:list-item>
              <text:list-item text:style-override="id1-3-2-1-1-5-2">
                <text:number>•</text:number>
                <text:p text:style-name="al">bij de provincie Drenthe, Westerbrink 1 te Assen op werkdagen van 8.00 uur tot 17.00 uur.</text:p>
              </text:list-item>
            </text:list>
            <text:p text:style-name="common-al">De bekendmaking van het besluit vindt plaats op <text:a xlink:href="http://www.officielebekendmakingen.nl/" xlink:type="simple">www.officielebekendmakingen.nl</text:a>. Daarnaast kunt u de informatie ook vinden in het lokale huis-aan-huisblad en op de website van de provincie Drenthe.</text:p>
            <text:p text:style-name="common-al">
            <text:span text:style-name="nadrukvet">Beroep</text:span>
          </text:p>
            <text:p text:style-name="common-al">Tegen dit besluit kan binnen zes weken na de dag van bekendmaking beroep worden ingesteld bij de Rechtbank Noord-Nederland, Postbus 150, 9700 AD Groningen. Het beroep kan worden ingesteld door belanghebbenden en degenen die een zienswijze hebben ingediend.</text:p>
            <text:p text:style-name="common-al">Indien beroep is ingesteld tegen dit besluit, kan ook om een voorlopige voorziening worden gevraagd, indien onverwijlde spoed dat vereist. Het verzoek moet worden gedaan bij de Voorzieningenrechter van de Rechtbank Noord-Nederland. Voor het instellen van beroep en/of een voorlopige voorziening zijn griffierechten verschuldigd.</text:p>
            <text:p text:style-name="tussenkopcur">Inlichtingen</text:p>
            <text:p text:style-name="last-al">Voor nadere inlichtingen over de Wabo-procedure kan contact worden opgenomen met het Bedrijfsbureau van de Omgevingsdienst Groningen via telefoonnummer: 0598-7880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9209</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209</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209</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op grond van de Wet algemene bepalingen omgevingsrecht (Wabo) voor Teijin Aramid B.V. te Emmen</meta:user-defined>
    <meta:user-defined meta:name="OVERHEIDop.datumEindeReactietermijn">2023-09-18</meta:user-defined>
    <meta:user-defined meta:name="OVERHEIDop.TilID/OVERHEIDop.terinzageleggingOP">til-2023-11597</meta:user-defined>
    <meta:user-defined meta:name="DCTERMS.W3CDTF/DCTERMS.available">2023-08-04</meta:user-defined>
    <meta:user-defined meta:name="DCTERMS.W3CDTF/OVERHEIDop.jaargang">2023</meta:user-defined>
    <meta:user-defined meta:name="OVERHEIDop.publicationIssue">9209</meta:user-defined>
    <meta:user-defined meta:name="OVERHEIDop.PrbID/DC.identifier">prb-2023-9209</meta:user-defined>
    <meta:user-defined meta:name="OVERHEIDop.versieInformatie"/>
  </office:meta>
</office:document-meta>
</file>