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tart m.e.r.-procedure Asbeter Holding B.V. Moerdijk</text:p>
      <text:section text:name="zakelijke-mededeling_id1-3-2" text:style-name="zakelijke-mededeling">
        <text:section text:name="zakelijke-mededeling-tekst_id1-3-2-1" text:style-name="zakelijke-mededeling-tekst">
          <text:section text:name="tekst_id1-3-2-1-1" text:style-name="tekst">
            <text:p text:style-name="common-al">Asbeter Holding B.V. is voornemens om een aanvraag omgevingsvergunning in te dienen voor het realiseren van een inrichting voor het verwerken en vernietigen van, voor de gezondheid schadelijke, minerale</text:p>
            <text:p text:style-name="common-al">vezels zoals asbestvezels en minerale wol vezels (glaswol en steenwol) gelegen aan de Energieweg ong. te Moerdijk. Daarvoor moet voorafgaand een m.e.r. procedure doorlopen worden. De Mededeling van het voornemen van Asbeter Holding B.V. markeert de start van deze procedure. In de Mededeling wordt aangegeven wat men gaat onderzoeken in het Milieu Effect Rapport (MER) en hoe men dat wil doen.</text:p>
            <text:p text:style-name="common-al">
            <text:span text:style-name="nadrukcur">Waar kunt u de Mededeling inzien?</text:span>
          </text:p>
            <text:p text:style-name="common-al">Gedurende de inspraakperiode van 7 augustus 2023 tot en met 18 september 2023 ligt de Notitie Reikwijdte en Detailniveau voor iedereen digitaal ter inzage op het gemeentekantoor van de gemeente Moerdijk. Voor locatie, tijdstippen en dagen waarop u de stukken digitaal kunt inzien verwijzen wij u naar de website van de gemeente. </text:p>
            <text:p text:style-name="common-al">Voor deze procedure is de kennisgeving gepubliceerd op de website: <text:a xlink:href="http://www.officielebekendmakingen.nl/" xlink:type="simple">www.officielebekendmakingen.nl</text:a>. </text:p>
            <text:p text:style-name="common-al">
            <text:span text:style-name="nadrukcur">Hoe kunt u uw reactie geven?</text:span>
          </text:p>
            <text:p text:style-name="common-al">Een ieder kan zijn of haar opmerkingen gedurende de inspraakperiode insturen door deze te richten aan: Omgevingsdienst Midden- en West-Brabant, ter attentie van:  de heer J. van den Kieboom, m.e.r.-coördinator, Postbus 75, 5000 AB Tilburg, onder vermelding van: MER Asbeter Holding B.V. Moerdijk. Graag in uw reactie specifiek aangeven over welk hoofdstuk, paragraaf of bijlage uw opmerking gaat.</text:p>
            <text:p text:style-name="last-al">Aan deze procedure is het kenmerk 2023-03524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4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0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0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0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35240</meta:user-defined>
    <dc:language>nl</dc:language>
    <meta:user-defined meta:name="OVERHEIDop.locatietype/OVERHEIDop.gebiedsmarkering">Weg</meta:user-defined>
    <meta:user-defined meta:name="DC.title">Mededeling start m.e.r.-procedure Asbeter Holding B.V. Moerdijk</meta:user-defined>
    <meta:user-defined meta:name="OVERHEIDop.datumEindeReactietermijn">2023-09-18</meta:user-defined>
    <meta:user-defined meta:name="OVERHEIDop.TilID/OVERHEIDop.terinzageleggingOP">til-2023-11592</meta:user-defined>
    <meta:user-defined meta:name="DCTERMS.W3CDTF/DCTERMS.available">2023-08-04</meta:user-defined>
    <meta:user-defined meta:name="DCTERMS.W3CDTF/OVERHEIDop.jaargang">2023</meta:user-defined>
    <meta:user-defined meta:name="OVERHEIDop.publicationIssue">9205</meta:user-defined>
    <meta:user-defined meta:name="OVERHEIDop.PrbID/DC.identifier">prb-2023-9205</meta:user-defined>
    <meta:user-defined meta:name="OVERHEIDop.versieInformatie"/>
  </office:meta>
</office:document-meta>
</file>