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noeming voorzitter en leden AdviesCommissie Schade Grondwater</text:p>
      <text:section text:name="regeling_id1-3-2" text:style-name="regeling">
        <text:section text:name="aanhef_id1-3-2-1" text:style-name="aanhef">
          <text:section text:name="preambule_id1-3-2-1-1" text:style-name="preambule">
            <text:p text:style-name="al">
            <text:span text:style-name="nadrukcur">Gedeputeerde Staten van Zeeland, </text:span>
          </text:p>
            <text:p text:style-name="al">Overwegende dat:</text:p>
            <text:list text:style-name="id1-3-2-1-1-3">
              <text:list-item text:style-override="id1-3-2-1-1-3-1">
                <text:number>•</text:number>
                <text:p text:style-name="al">op grond van het door de provincies gezamenlijk vastgestelde Instellingsbesluit Adviescommissie Schade Grondwater Gedeputeerde Staten de voorzitter en leden van deze Adviescommissie benoemen;</text:p>
              </text:list-item>
              <text:list-item text:style-override="id1-3-2-1-1-3-2">
                <text:number>•</text:number>
                <text:p text:style-name="al">benoemingsbesluiten tot op heden door de colleges van Gedeputeerde Staten van alle provincies moeten worden genomen;</text:p>
              </text:list-item>
              <text:list-item text:style-override="id1-3-2-1-1-3-3">
                <text:number>•</text:number>
                <text:p text:style-name="al">uit oogpunt van efficiëntie en verlichting van administratieve last is besloten deze bevoegdheid bij één college neer te leggen;</text:p>
              </text:list-item>
              <text:list-item text:style-override="id1-3-2-1-1-3-4">
                <text:number>•</text:number>
                <text:p text:style-name="al">Gedeputeerde Staten van Gelderland nu bestuurlijk portefeuillehouder is en daarmee het aangewezen college om de bevoegdheid uit te oefenen namens de overige colleges.</text:p>
              </text:list-item>
            </text:list>
            <text:p text:style-name="al">Gelet op artikel 3 van het Instellingsbesluit Adviescommissie Schade Grondwater en afdeling 10.1.1 van de Algemene wet bestuursrecht.</text:p>
            <text:p text:style-name="al"/>
            <text:p text:style-name="al">Besluiten</text:p>
            <text:p text:style-name="al">Vast te stellen het ‘Mandaatbesluit benoeming voorzitter en leden ACS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1">
                <text:number>1.</text:number>
                <text:p text:style-name="al">Gedeputeerde Staten van Zeeland verlenen aan Gedeputeerde Staten van Gelderland mandaat om namens hen de benodigde besluiten te nemen in het kader van de benoeming en het opstellen van een functieprofiel van de voorzitter en leden van de Adviescommissie Schade Grondwater.</text:p>
              </text:list-item>
              <text:list-item text:style-override="id1-3-2-2-1-2-2">
                <text:number>2.</text:number>
                <text:p text:style-name="al">De benoeming en het opstellen van het functieprofiel gebeurt overeenkomst artikel 3 Instellingsbesluit Adviescommissie Schade Grondwater.</text:p>
              </text:list-item>
              <text:list-item text:style-override="id1-3-2-2-1-2-3">
                <text:number>3.</text:number>
                <text:p text:style-name="al">Onder benoeming wordt ook verstaan herbenoeming.</text:p>
              </text:list-item>
              <text:list-item text:style-override="id1-3-2-2-1-2-4">
                <text:number>4.</text:number>
                <text:p text:style-name="al">Het mandaat omvat zowel de bevoegdheid om het besluit tot benoeming te nemen als de ondertekening van het besluit.</text:p>
              </text:list-item>
              <text:list-item text:style-override="id1-3-2-2-1-2-5">
                <text:number>5.</text:number>
                <text:p text:style-name="al">Bij de ondertekening van de besluiten wordt vermeld dat dit tevens namens Gedeputeerde Staten van Zeeland gebeurt.</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Dit besluit wordt aangehaald als ‘Mandaatbesluit benoeming voorzitter en leden ACSG’.</text:p>
              </text:list-item>
              <text:list-item text:style-override="id1-3-2-2-2-2-2">
                <text:number>2.</text:number>
                <text:p text:style-name="al">Dit besluit wordt door Gedeputeerde Staten van Zeeland gepubliceerd in het provinciaal blad.</text:p>
              </text:list-item>
              <text:list-item text:style-override="id1-3-2-2-2-2-3">
                <text:number>3.</text:number>
                <text:p text:style-name="al">Dit besluit treedt inwerking de dag na publicatie in het provinciaal bla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jul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Toelichting</text:span> <text:span text:style-name="nr"/> </text:p>
          <text:p text:style-name="al">Op grond van artikel 3 van het Instellingsbesluit Adviescommissie Schade Grondwater benoemen Gedeputeerde Staten de voorzitter en leden van de Adviescommissie Schade Grondwater (ACSG). Dit doen zij elk afzonderlijk op voordracht van de BAC DROW (inmiddels BAC ROWW). Om de administratieve last ten aanzien van de benoeming te verlichten is in het BAC ROWW van 19 januari 2023 besloten om de bevoegdheid om leden en voorzitter te benoemen bij één GS neer te leggen. Dit is het college van GS van Gelderland als bestuurlijk portefeuillehouder. Alle andere provincies nemen een mandaatbesluit om de bevoegdheid die volgt uit artikel 3 van het Instellingsbesluit aan Gelderland over te dragen. Op grond van artikel 10:4 Algemene wet bestuursrecht is instemming vereist van Gedeputeerde Staten van Gelderland. Er wordt een brief gestuurd aan GS van Gelderland om in te stemmen met het mandaat.</text:p>
          <text:p text:style-name="al"/>
          <text:p text:style-name="al">Mocht in de toekomst een ander GS bestuurlijke portefeuillehouder worden dan zal bekeken worden welke consequenties dat heeft voor dit mandaatbesluit of het instelling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0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Instellingsbesluit Adviescommissie Schade Grondwater Provincie Limburg]|[https://lokaleregelgeving.overheid.nl/CVDR615120/1</meta:user-defined>
    <meta:user-defined meta:name="DC.source">afdeling 10.1.1 van de Algemene wet bestuursrecht]|[1.0:c:BWBR0005537&amp;afdeling=10.1.1&amp;g=2023-08-01</meta:user-defined>
    <meta:user-defined meta:name="OVERHEIDop.referentienummer">350924</meta:user-defined>
    <meta:user-defined meta:name="DCTERMS.alternative">Mandaatbesluit benoeming voorzitter en leden ACSG</meta:user-defined>
    <dc:language>nl</dc:language>
    <meta:user-defined meta:name="OVERHEIDop.locatietype/OVERHEIDop.gebiedsmarkering">Provincie</meta:user-defined>
    <meta:user-defined meta:name="DC.title">Mandaatbesluit benoeming voorzitter en leden AdviesCommissie Schade Grondwater</meta:user-defined>
    <meta:user-defined meta:name="DCTERMS.W3CDTF/DCTERMS.available">2023-08-04</meta:user-defined>
    <meta:user-defined meta:name="DCTERMS.W3CDTF/OVERHEIDop.jaargang">2023</meta:user-defined>
    <meta:user-defined meta:name="OVERHEIDop.publicationIssue">9201</meta:user-defined>
    <meta:user-defined meta:name="OVERHEIDop.betreftRegeling">CVDR699970_1</meta:user-defined>
    <meta:user-defined meta:name="OVERHEIDop.PrbID/DC.identifier">prb-2023-9201</meta:user-defined>
    <meta:user-defined meta:name="xs:date/OVERHEIDop.startdatum">2023-08-05</meta:user-defined>
    <meta:user-defined meta:name="OVERHEIDop.versieInformatie"/>
  </office:meta>
</office:document-meta>
</file>