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plaatsing van aanduidingsborden op locatie op de N34, N341, N343, N349, N377 en N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3 ontvingen wij een aanvraag voor een ontheffing. Het werk wordt tijdelijk aangebracht: a. op de N34, provinciale weg Witte Paal - grens Drenthe, tussen hectometerpunten 27.825 en 33.900; b. op de N341, provinciale weg Ommen - Kloosterhaar, tussen hectometerpunten 12.100 en 17.220; c. op de N343, provinciale weg Oldenzaal - Slagharen, tussen hectometerpunten 12.200 en 46.300; d. op de N349, provinciale weg Almelo - Denekamp, tussen hectometerpunten 2.950 en 9.500; e. op de N377, provinciale weg Hasselt - grens Drenthe, tussen hectometerpunten 21.600 en 31.850; en f. op de N48, provinciale weg Ommen, tussen hectometerpunten 69.100 en 69.885. In het bijzonder gaat het hier om het plaatsen van omleidingsborden vanwege de afsluiting van de N36 van 4 september 2023 20.00 uur tot en met 13 september 2023 05.00 uur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4 septem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19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9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9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aanvraag op locatie op de N34, N341, N343, N349, N377 en N48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een verzoek tot het behandelen van een aanvraag voor een beschikking Ontheffing plaatsing van aanduidingsborden op locatie op de N34, N341, N343, N349, N377 en N48</meta:user-defined>
    <meta:user-defined meta:name="OVERHEIDop.datumEindeReactietermijn">2023-09-14</meta:user-defined>
    <meta:user-defined meta:name="OVERHEIDop.terinzageleggingBG">https://jeleefomgeving.nl/inzien/001900328/4dd561e7-310c-11ee-815b-005056011332</meta:user-defined>
    <meta:user-defined meta:name="DCTERMS.W3CDTF/DCTERMS.available">2023-08-04</meta:user-defined>
    <meta:user-defined meta:name="DCTERMS.W3CDTF/OVERHEIDop.jaargang">2023</meta:user-defined>
    <meta:user-defined meta:name="OVERHEIDop.publicationIssue">9199</meta:user-defined>
    <meta:user-defined meta:name="OVERHEIDop.PrbID/DC.identifier">prb-2023-9199</meta:user-defined>
    <meta:user-defined meta:name="OVERHEIDop.versieInformatie"/>
  </office:meta>
</office:document-meta>
</file>