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verzoek tot het behandelen van een aanvraag voor een beschikking Vergunning Wet natuurbescherming Ontheffing soortenbescherming op locatie Burgersdijkstraat,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februari 2023 ontvingen wij een aanvraag een ontheffing voor de locatie Burgersdijkstraat, Deventer. Gedeputeerde Staten hebben besloten dat de ontheffing Wet natuurbescherming Ontheffing soortenbescherming wordt verleend. 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13 september 2023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9197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197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197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Betreft: Besluit op aanvraag op locatie Burgersdijkstraat, Deventer</meta:user-defined>
    <dc:language>nl</dc:language>
    <meta:user-defined meta:name="OVERHEIDop.locatietype/OVERHEIDop.gebiedsmarkering">Vlak</meta:user-defined>
    <meta:user-defined meta:name="DC.title">Kennisgeving besluit op een verzoek tot het behandelen van een aanvraag voor een beschikking Vergunning Wet natuurbescherming Ontheffing soortenbescherming op locatie Burgersdijkstraat, Deventer</meta:user-defined>
    <meta:user-defined meta:name="OVERHEIDop.datumEindeReactietermijn">2023-09-15</meta:user-defined>
    <meta:user-defined meta:name="OVERHEIDop.terinzageleggingBG">https://jeleefomgeving.nl/inzien/001900328/0476d878-3108-11ee-815b-005056011332</meta:user-defined>
    <meta:user-defined meta:name="DCTERMS.W3CDTF/DCTERMS.available">2023-08-04</meta:user-defined>
    <meta:user-defined meta:name="DCTERMS.W3CDTF/OVERHEIDop.jaargang">2023</meta:user-defined>
    <meta:user-defined meta:name="OVERHEIDop.publicationIssue">9197</meta:user-defined>
    <meta:user-defined meta:name="OVERHEIDop.PrbID/DC.identifier">prb-2023-9197</meta:user-defined>
    <meta:user-defined meta:name="OVERHEIDop.versieInformatie"/>
  </office:meta>
</office:document-meta>
</file>