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evenement op of aan de weg op locatie op de N763, provinciale weg Kampen - grens Gelderland, ter hoogte van hectometerpunten 5.510 en 7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ontvingen wij een aanvraag voor een ontheffing. Het evenement 'DHRC Rally Happening 2023' wordt gehouden van 9 december 2023 08.00 uur tot en met 10 december 2023 14.00 uur. Dit evenement vindt onder andere plaats op de N763, provinciale weg Kampen - grens Gelderland, ter hoogte van hectometerpunten 5.510 en 7.4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4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763, provinciale weg Kampen - grens Gelderland, ter hoogte van hectometerpunten 5.510 en 7.4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 Ontheffing evenement op of aan de weg op locatie op de N763, provinciale weg Kampen - grens Gelderland, ter hoogte van hectometerpunten 5.510 en 7.400</meta:user-defined>
    <meta:user-defined meta:name="OVERHEIDop.datumEindeReactietermijn">2023-09-14</meta:user-defined>
    <meta:user-defined meta:name="OVERHEIDop.terinzageleggingBG">https://jeleefomgeving.nl/inzien/001900328/cd908c1a-3108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96</meta:user-defined>
    <meta:user-defined meta:name="OVERHEIDop.PrbID/DC.identifier">prb-2023-9196</meta:user-defined>
    <meta:user-defined meta:name="OVERHEIDop.versieInformatie"/>
  </office:meta>
</office:document-meta>
</file>