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ligplaats in provinciale vaarweg op locatie in de V01, provinciale vaarweg Beukers - Steenwijk, ter hoogte van hectometerpunt 12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ontvingen wij een aanvraag voor een ontheffing ligplaats. De ligplaats is gelegen aan de linkerzijde in de V01, provinciale vaarweg Beukers - Steenwijk, ter hoogte van hectometerpunt 12.350. U neemt ligplaats met uw sloep westervlet 570 die vaart onder de naam ‘’t Molentje’. De sloep heeft de volgende afmetingen: 5,70 meter lang, 1,90 meter breed, 0,90 meter hoog. Gedeputeerde Staten hebben besloten dat de Ontheffing ligplaats in provinciale vaar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V01, provinciale vaarweg Beukers - Steenwijk, ter hoogte van hectometerpunt 12.35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ligplaats in provinciale vaarweg op locatie in de V01, provinciale vaarweg Beukers - Steenwijk, ter hoogte van hectometerpunt 12.350</meta:user-defined>
    <meta:user-defined meta:name="OVERHEIDop.datumEindeReactietermijn">2023-09-14</meta:user-defined>
    <meta:user-defined meta:name="OVERHEIDop.terinzageleggingBG">https://jeleefomgeving.nl/inzien/001900328/9a4519f7-3107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5</meta:user-defined>
    <meta:user-defined meta:name="OVERHEIDop.PrbID/DC.identifier">prb-2023-9195</meta:user-defined>
    <meta:user-defined meta:name="OVERHEIDop.versieInformatie"/>
  </office:meta>
</office:document-meta>
</file>