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werk / object / beplanting openbare weg op locatie op de N340, provinciale weg Zwolle - Ommen, tussen hectometerpunten 54.870 en 55.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ontvingen wij een aanvraag voor een werk. Het werk wordt veranderd op de N340, provinciale weg Zwolle - Ommen, tussen hectometerpunten 54.870 en 55.260. In het bijzonder gaat het hier om het vervangen van negen lichtmasten. Gedeputeerde Staten hebben besloten dat de Ontheffing werk / object / beplanting openbare we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4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9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40, provinciale weg Zwolle - Ommen, tussen hectometerpunten 54.870 en 55.2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 Ontheffing werk / object / beplanting openbare weg op locatie op de N340, provinciale weg Zwolle - Ommen, tussen hectometerpunten 54.870 en 55.260</meta:user-defined>
    <meta:user-defined meta:name="OVERHEIDop.datumEindeReactietermijn">2023-09-14</meta:user-defined>
    <meta:user-defined meta:name="OVERHEIDop.terinzageleggingBG">https://jeleefomgeving.nl/inzien/001900328/e35063d3-3104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94</meta:user-defined>
    <meta:user-defined meta:name="OVERHEIDop.PrbID/DC.identifier">prb-2023-9194</meta:user-defined>
    <meta:user-defined meta:name="OVERHEIDop.versieInformatie"/>
  </office:meta>
</office:document-meta>
</file>