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wedstrijden op de weg op locatie op de N341, N347, N350, N751 en N752</text:p>
      <text:section text:name="zakelijke-mededeling_id1-3-2" text:style-name="zakelijke-mededeling">
        <text:section text:name="zakelijke-mededeling-tekst_id1-3-2-1" text:style-name="zakelijke-mededeling-tekst">
          <text:section text:name="tekst_id1-3-2-1-1" text:style-name="tekst">
            <text:p text:style-name="common-al">Op 22 juni 2023 ontvingen wij een aanvraag voor een ontheffing. De wegwedstrijd 'Hellendoorn Rally' vindt plaats van 15 september 2023 18.00 uur tot en met 16 september 2023 21.00 uur. Deze wegwedstrijd gaat door de gemeenten Twenterand, Wierden, Rijssen-Holten, Hellendoorn en Hof van Twente. Deze wegwedstrijd gaat over de navolgende provinciale wegen: a. N341,provinciale weg Ommen - Kloosterhaar, tussen hectometerpunten 4.635 en 5.050; b. N347, provinciale weg Haaksbergen - Ommen, tussen hectometerpunten 18.350 en 21.630; c. N350, provinciale weg Holten - Wierden, tussen hectometerpunten 1.690 en 2.550, en tussen hectometerpunten 7.920 en 12.350; d. N751, provinciale weg Wierden - Den Ham, tussen hectometerpunten 1.120 en 12.150; en e. N752, provinciale weg Markelo - Rijssen, tussen hectometerpunten 1.285 en 6.975. Gedeputeerde Staten hebben besloten dat de Ontheffing wedstrijden op de we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4 sept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9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9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9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341, N347, N350, N751 en N75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een verzoek tot het behandelen van een aanvraag voor een beschikking Ontheffing wedstrijden op de weg op locatie op de N341, N347, N350, N751 en N752</meta:user-defined>
    <meta:user-defined meta:name="OVERHEIDop.datumEindeReactietermijn">2023-09-14</meta:user-defined>
    <meta:user-defined meta:name="OVERHEIDop.terinzageleggingBG">https://jeleefomgeving.nl/inzien/001900328/d949bcff-3103-11ee-815b-005056011332</meta:user-defined>
    <meta:user-defined meta:name="DCTERMS.W3CDTF/DCTERMS.available">2023-08-04</meta:user-defined>
    <meta:user-defined meta:name="DCTERMS.W3CDTF/OVERHEIDop.jaargang">2023</meta:user-defined>
    <meta:user-defined meta:name="OVERHEIDop.publicationIssue">9193</meta:user-defined>
    <meta:user-defined meta:name="OVERHEIDop.PrbID/DC.identifier">prb-2023-9193</meta:user-defined>
    <meta:user-defined meta:name="OVERHEIDop.versieInformatie"/>
  </office:meta>
</office:document-meta>
</file>