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31, provinciale weg Zwolle - grens Flevoland, tussen hectometerpunten 20.400 en 24.900, en op de N762, provinciale weg Vollenhove - Blauwe Hand, tussen hectometerpunten 0.000 en 3.850</text:p>
      <text:section text:name="zakelijke-mededeling_id1-3-2" text:style-name="zakelijke-mededeling">
        <text:section text:name="zakelijke-mededeling-tekst_id1-3-2-1" text:style-name="zakelijke-mededeling-tekst">
          <text:section text:name="tekst_id1-3-2-1-1" text:style-name="tekst">
            <text:p text:style-name="common-al">Op 30 mei 2023 ontvingen wij een aanvraag voor een ontheffing. In het bijzonder gaat het hier om het plaatsen van aanduidingsborden ter begeleiding van het verkeer naar het bloemencorso in Sint Jansklooster op 18 augustus 2023. Ook is er een aanvraag gedaan voor het rijden met voertuigen van 4 meter breed en van 10 tot 41 meter lang op de N331, provinciale weg Zwolle - grens Flevoland, tussen hectometerpunten 20.400 en 24.900, en op de N762, provinciale weg Vollenhove - Blauwe Hand, tussen hectometerpunten 0.000 en 3.850.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4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9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9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9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31, provinciale weg Zwolle - grens Flevoland, tussen hectometerpunten 20.400 en 24.900, en op de N762, provinciale weg Vollenhove - Blauwe Hand, tussen hectometerpunten 0.000 en 3.8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plaatsing van aanduidingsborden op locatie op de N331, provinciale weg Zwolle - grens Flevoland, tussen hectometerpunten 20.400 en 24.900, en op de N762, provinciale weg Vollenhove - Blauwe Hand, tussen hectometerpunten 0.000 en 3.850</meta:user-defined>
    <meta:user-defined meta:name="OVERHEIDop.datumEindeReactietermijn">2023-09-14</meta:user-defined>
    <meta:user-defined meta:name="OVERHEIDop.terinzageleggingBG">https://jeleefomgeving.nl/inzien/001900328/8d1a0841-3101-11ee-815b-005056011332</meta:user-defined>
    <meta:user-defined meta:name="DCTERMS.W3CDTF/DCTERMS.available">2023-08-04</meta:user-defined>
    <meta:user-defined meta:name="DCTERMS.W3CDTF/OVERHEIDop.jaargang">2023</meta:user-defined>
    <meta:user-defined meta:name="OVERHEIDop.publicationIssue">9192</meta:user-defined>
    <meta:user-defined meta:name="OVERHEIDop.PrbID/DC.identifier">prb-2023-9192</meta:user-defined>
    <meta:user-defined meta:name="OVERHEIDop.versieInformatie"/>
  </office:meta>
</office:document-meta>
</file>