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Boschstraat thv 27-33 te Bre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 en West-Brabant heeft op 17 juli 2023 een melding ontvangen van Mateboer Milieutechniek B.V. te Zwolle, namens VolkerWessels Telecom te Nieuwegein, op grond van artikel 39b van de Wet bodembescherming met het voornemen de bodem te saneren op de locatie Boschstraat ter hoogte van de huisnummers 27-33 te Breda conform het Besluit uniforme saneringen (BUS). </text:p>
            <text:p text:style-name="common-al">De locatie is geregistreerd onder KW2023/54-AA075807481 De Omgevingsdienst Midden- en West-Brabant is door het College van Burgemeester en Wethouders van Breda gemandateerd voor het afhandelen van deze melding. 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 Naar aanleiding van deze publicatie kunnen derden binnen twee weken na publicatie reacties indienen. Deze reacties kunnen schriftelijk of mondeling naar voren worden gebracht. Van hetgeen mondeling naar voren is gebracht, wordt een verslag gemaakt.Aan deze procedure is het kenmerk 2023-033899 gekoppeld. U dient bij correspondentie dit kenmerk te vermelden in de onderwerprege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ilburg, 4 augustus 2023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191</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191</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191</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9/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2023-033899</meta:user-defined>
    <dc:language>nl</dc:language>
    <meta:user-defined meta:name="OVERHEIDop.locatietype/OVERHEIDop.gebiedsmarkering">Adres</meta:user-defined>
    <meta:user-defined meta:name="OVERHEIDop.locatietype/OVERHEIDop.gebiedsmarkering">Adres</meta:user-defined>
    <meta:user-defined meta:name="DC.title">Melding Besluit uniforme saneringen (BUS) Boschstraat thv 27-33 te Breda</meta:user-defined>
    <meta:user-defined meta:name="DCTERMS.W3CDTF/DCTERMS.available">2023-08-04</meta:user-defined>
    <meta:user-defined meta:name="DCTERMS.W3CDTF/OVERHEIDop.jaargang">2023</meta:user-defined>
    <meta:user-defined meta:name="OVERHEIDop.publicationIssue">9191</meta:user-defined>
    <meta:user-defined meta:name="OVERHEIDop.PrbID/DC.identifier">prb-2023-9191</meta:user-defined>
    <meta:user-defined meta:name="OVERHEIDop.versieInformatie"/>
  </office:meta>
</office:document-meta>
</file>