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bb bodemverontreiniging in de gemeente Amersfoort: Koning Karelpad 12 te Amersfoort AF030705005</text:p>
      <text:section text:name="zakelijke-mededeling_id1-3-2" text:style-name="zakelijke-mededeling">
        <text:section text:name="zakelijke-mededeling-tekst_id1-3-2-1" text:style-name="zakelijke-mededeling-tekst">
          <text:section text:name="tekst_id1-3-2-1-1" text:style-name="tekst">
            <text:p text:style-name="common-al">Stichting voor Katholiek Primair Onderwijs Amersfoort en omstreken heeft de sanering uitgevoerd en het evaluatieverslag ingediend bij Gedeputeerde Staten van Utrecht. Uit het evaluatieverslag blijkt dat de sanering conform het BUS-meldingsformulier is uitgevoerd. De sanering voldoet aan de criteria van het Besluit en de Regeling uniforme saneringen. De gesaneerde perceelsgedeeltes zijn nu geschikt voor de functie ‘Overig, namelijk’ (school met schoolplein). Gedeputeerde Staten stemmen daarom op grond van artikel 39b, zesde lid, van de Wet bodembescherming in met het evaluatieverslag.</text:p>
            <text:p text:style-name="common-al">Verzenddatum beschikking: 2 augustus 2023</text:p>
            <text:p text:style-name="common-al">Startdatum bezwaartermijn beschikking: 3 augustus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Gemeente Amersfoort, postbus 4000, 3800 AE Amersfoort. U kunt digitaal bezwaar maken via een formulier op de website van de gemeente Amersfoort (www.amersfoort.nl/bezwaar).</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099495.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19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9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9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F030705005</meta:user-defined>
    <dc:language>nl</dc:language>
    <meta:user-defined meta:name="OVERHEIDop.locatietype/OVERHEIDop.gebiedsmarkering">Adres</meta:user-defined>
    <meta:user-defined meta:name="DC.title">Wbb bodemverontreiniging in de gemeente Amersfoort: Koning Karelpad 12 te Amersfoort AF030705005</meta:user-defined>
    <meta:user-defined meta:name="DCTERMS.W3CDTF/DCTERMS.available">2023-08-04</meta:user-defined>
    <meta:user-defined meta:name="DCTERMS.W3CDTF/OVERHEIDop.jaargang">2023</meta:user-defined>
    <meta:user-defined meta:name="OVERHEIDop.publicationIssue">9190</meta:user-defined>
    <meta:user-defined meta:name="OVERHEIDop.PrbID/DC.identifier">prb-2023-9190</meta:user-defined>
    <meta:user-defined meta:name="OVERHEIDop.versieInformatie"/>
  </office:meta>
</office:document-meta>
</file>