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Utrechtsestraatweg 102 in Rhenen UT034020743</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ierna: RUS). De gesaneerde perceelsgedeeltes zijn nu geschikt voor de functie ‘Wonen met (sier)tuin’. Gedeputeerde Staten stemmen daarom op grond van artikel 39b, zesde lid, van de Wet bodembescherming in met het evaluatieverslag.</text:p>
            <text:p text:style-name="common-al">Verzenddatum beschikking: 2 augustus 2023</text:p>
            <text:p text:style-name="common-al">Startdatum bezwaartermijn beschikking: 3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08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8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20743</meta:user-defined>
    <dc:language>nl</dc:language>
    <meta:user-defined meta:name="OVERHEIDop.locatietype/OVERHEIDop.gebiedsmarkering">Adres</meta:user-defined>
    <meta:user-defined meta:name="DC.title">Provincie Utrecht Wbb bodemverontreiniging in de gemeente Rhenen: Utrechtsestraatweg 102 in Rhenen UT034020743</meta:user-defined>
    <meta:user-defined meta:name="DCTERMS.W3CDTF/DCTERMS.available">2023-08-04</meta:user-defined>
    <meta:user-defined meta:name="DCTERMS.W3CDTF/OVERHEIDop.jaargang">2023</meta:user-defined>
    <meta:user-defined meta:name="OVERHEIDop.publicationIssue">9189</meta:user-defined>
    <meta:user-defined meta:name="OVERHEIDop.PrbID/DC.identifier">prb-2023-9189</meta:user-defined>
    <meta:user-defined meta:name="OVERHEIDop.versieInformatie"/>
  </office:meta>
</office:document-meta>
</file>