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4, Middenmeer - N.V. Nederlandse Gasunie (Wieringermeer) - het vervangen van twee dynamische no-break installaties door een statische no-break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wijderen van twee dynamische (diesel gedreven) no-break installaties en het terug plaatsen van één statische (batterij-pakket) no-break installatie. Datum besluit: 31 juli 2023 Aanvrager: Gasunie Transport Services B.V. Zaaknummer: 119505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2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257</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4, Middenmeer - N.V. Nederlandse Gasunie (Wieringermeer) - het vervangen van twee dynamische no-break installaties door een statische no-break installatie</meta:user-defined>
    <meta:user-defined meta:name="OVERHEIDop.datumEindeReactietermijn">2023-09-12</meta:user-defined>
    <meta:user-defined meta:name="OVERHEIDop.terinzageleggingBG">https://mozardloket.odnzkg.nl/mozard/!suite42.scherm1260?mObj=1331257</meta:user-defined>
    <meta:user-defined meta:name="DCTERMS.W3CDTF/DCTERMS.available">2023-08-03</meta:user-defined>
    <meta:user-defined meta:name="DCTERMS.W3CDTF/OVERHEIDop.jaargang">2023</meta:user-defined>
    <meta:user-defined meta:name="OVERHEIDop.publicationIssue">9188</meta:user-defined>
    <meta:user-defined meta:name="OVERHEIDop.PrbID/DC.identifier">prb-2023-9188</meta:user-defined>
    <meta:user-defined meta:name="OVERHEIDop.versieInformatie"/>
  </office:meta>
</office:document-meta>
</file>