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buiten behandeling stellen – Schaeffler Nederland B.V. - OLO 7650731 - Energieweg 15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aanvraag buiten behandeling stellen:</text:p>
            <text:p text:style-name="common-al"/>
            <text:p text:style-name="common-al">Voor <text:span text:style-name="nadrukvet">: </text:span>het veranderen van de bedrijf</text:p>
            <text:p text:style-name="common-al">Locatie : Energieweg 15 Barneveld</text:p>
            <text:p text:style-name="common-al">Datum besluit : 1 augustus 2023</text:p>
            <text:p text:style-name="common-al">Datum verzending : 1 augustus 2023</text:p>
            <text:p text:style-name="common-al">Zaaknummer ODRN: W.Z22.107201.02</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186</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86</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86</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Aanvraag omgevingsvergunning buiten behandeling stellen – Schaeffler Nederland B.V. - OLO 7650731 - Energieweg 15 Barneveld</meta:user-defined>
    <meta:user-defined meta:name="DCTERMS.W3CDTF/DCTERMS.available">2023-08-03</meta:user-defined>
    <meta:user-defined meta:name="DCTERMS.W3CDTF/OVERHEIDop.jaargang">2023</meta:user-defined>
    <meta:user-defined meta:name="OVERHEIDop.externeBijlage">besluit|exb-2023-38193</meta:user-defined>
    <meta:user-defined meta:name="OVERHEIDop.publicationIssue">9186</meta:user-defined>
    <meta:user-defined meta:name="OVERHEIDop.PrbID/DC.identifier">prb-2023-9186</meta:user-defined>
    <meta:user-defined meta:name="OVERHEIDop.versieInformatie"/>
  </office:meta>
</office:document-meta>
</file>