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Ontheffing aanleggen van kabels in provinciale (vaar)weg op locatie in de N340, provinciale weg Zwolle - Ommen, tussen hectometerpunten 50.350 en 50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 augustus 2023 besoten om de aanvraag met dossiernummer Z2023-00000516 voor het aanleggen van kabels in provinciale (vaar)weg op locatie in de N340, provinciale weg Zwolle - Ommen, tussen hectometerpunten 50.350 en 50.700 buiten behandeling te stellen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september 2023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8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8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8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in de N340, provinciale weg Zwolle - Ommen, tussen hectometerpunten 50.350 en 50.700</meta:user-defined>
    <dc:language>nl</dc:language>
    <meta:user-defined meta:name="OVERHEIDop.locatietype/OVERHEIDop.gebiedsmarkering">Lijn</meta:user-defined>
    <meta:user-defined meta:name="DC.title">Besluit buiten behandelingstelling van een verzoek tot het behandelen van een aanvraag voor een beschikking Ontheffing aanleggen van kabels in provinciale (vaar)weg op locatie in de N340, provinciale weg Zwolle - Ommen, tussen hectometerpunten 50.350 en 50.700</meta:user-defined>
    <meta:user-defined meta:name="OVERHEIDop.datumEindeReactietermijn">2023-09-12</meta:user-defined>
    <meta:user-defined meta:name="OVERHEIDop.terinzageleggingBG">https://jeleefomgeving.nl/inzien/001900328/8230b375-3077-11ee-815b-005056011332</meta:user-defined>
    <meta:user-defined meta:name="DCTERMS.W3CDTF/DCTERMS.available">2023-08-03</meta:user-defined>
    <meta:user-defined meta:name="DCTERMS.W3CDTF/OVERHEIDop.jaargang">2023</meta:user-defined>
    <meta:user-defined meta:name="OVERHEIDop.publicationIssue">9182</meta:user-defined>
    <meta:user-defined meta:name="OVERHEIDop.PrbID/DC.identifier">prb-2023-9182</meta:user-defined>
    <meta:user-defined meta:name="OVERHEIDop.versieInformatie"/>
  </office:meta>
</office:document-meta>
</file>