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plaatsing van aanduidingsborden op locatie op de N347, provinciale weg Haaksbergen - Ommen, ter hoogte van hectometerpunt 2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 augustus 2023 besoten om de aanvraag met dossiernummer Z2023-00000033 voor de plaatsing van aanduidingsborden op locatie op de N347, provinciale weg Haaksbergen - Ommen, ter hoogte van hectometerpunt 23.80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sept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op de N347, provinciale weg Haaksbergen - Ommen, ter hoogte van hectometerpunt 23.800</meta:user-defined>
    <dc:language>nl</dc:language>
    <meta:user-defined meta:name="OVERHEIDop.locatietype/OVERHEIDop.gebiedsmarkering">Punt</meta:user-defined>
    <meta:user-defined meta:name="DC.title">Besluit buiten behandelingstelling van een verzoek tot het behandelen van een aanvraag voor een beschikking Ontheffing plaatsing van aanduidingsborden op locatie op de N347, provinciale weg Haaksbergen - Ommen, ter hoogte van hectometerpunt 23.800</meta:user-defined>
    <meta:user-defined meta:name="OVERHEIDop.datumEindeReactietermijn">2023-09-12</meta:user-defined>
    <meta:user-defined meta:name="OVERHEIDop.terinzageleggingBG">https://jeleefomgeving.nl/inzien/001900328/a35a9ab6-3075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81</meta:user-defined>
    <meta:user-defined meta:name="OVERHEIDop.PrbID/DC.identifier">prb-2023-9181</meta:user-defined>
    <meta:user-defined meta:name="OVERHEIDop.versieInformatie"/>
  </office:meta>
</office:document-meta>
</file>