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PUBLICATIE IS NOG NIET I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</text:p>
            <text:p text:style-name="common-al">
            <text:span text:style-name="nadrukvet">Kenmerk:</text:span> Z-2022-006946</text:p>
            <text:p text:style-name="common-al">
            <text:span text:style-name="nadrukvet">Ingekomen:</text:span> 21-12-2022</text:p>
            <text:p text:style-name="common-al">
            <text:span text:style-name="nadrukvet">Locatie:</text:span> Pettelaarpark 70 5216PP 's-Hertogenbosch, Postbus 5049 5201GA 's-Hertogenbosch, kadastraal bekend gemeente 's-Hertogenbosch, sectie R, nummers 1246, 1247, 1248 en 2920  </text:p>
            <text:p text:style-name="common-al">
            <text:span text:style-name="nadrukvet">Omschrijving:</text:span> Herinrichting Engelense aanvoersloot 's-Hertogenbosch</text:p>
            <text:p text:style-name="last-al">LE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022-006946</meta:user-defined>
    <meta:user-defined meta:name="DCTERMS.abstract">Herinrichting Engelense aanvoersloot 's-Hertog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ZE PUBLICATIE IS NOG NIET IN GEBRUIK</meta:user-defined>
    <meta:user-defined meta:name="DCTERMS.W3CDTF/DCTERMS.available">2023-01-27</meta:user-defined>
    <meta:user-defined meta:name="DCTERMS.W3CDTF/OVERHEIDop.jaargang">2023</meta:user-defined>
    <meta:user-defined meta:name="OVERHEIDop.externeBijlage">ODZOB_202301_GFO_ZAKEN_73948_05012023151728249|exb-2023-3820</meta:user-defined>
    <meta:user-defined meta:name="OVERHEIDop.externeBijlage">ODZOB_202301_GFO_ZAKEN_73948_05012023151708313|exb-2023-3821</meta:user-defined>
    <meta:user-defined meta:name="OVERHEIDop.externeBijlage">ODZOB_202301_GFO_ZAKEN_73948_05012023151746420|exb-2023-3822</meta:user-defined>
    <meta:user-defined meta:name="OVERHEIDop.publicationIssue">918</meta:user-defined>
    <meta:user-defined meta:name="OVERHEIDop.PrbID/DC.identifier">prb-2023-918</meta:user-defined>
    <meta:user-defined meta:name="OVERHEIDop.versieInformatie"/>
  </office:meta>
</office:document-meta>
</file>