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71137 - Radboud Universiteit - Geert Grooteplein Noord 9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text:p>
            <text:p text:style-name="common-al">Locatie : Geert Grooteplein Noord 9 Nijmegen</text:p>
            <text:p text:style-name="common-al">Omschrijving : plaatsen rookmelders in rijksmonument ter verhoging van brandveiligheid brandveilig gebruik.</text:p>
            <text:p text:style-name="common-al">Datum ontvangst : 28 juli 2023</text:p>
            <text:p text:style-name="common-al">Zaaknummer ODRN : W.Z23.1062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971137 - Radboud Universiteit - Geert Grooteplein Noord 9 Nijmegen</meta:user-defined>
    <meta:user-defined meta:name="DCTERMS.W3CDTF/DCTERMS.available">2023-08-03</meta:user-defined>
    <meta:user-defined meta:name="DCTERMS.W3CDTF/OVERHEIDop.jaargang">2023</meta:user-defined>
    <meta:user-defined meta:name="OVERHEIDop.publicationIssue">9179</meta:user-defined>
    <meta:user-defined meta:name="OVERHEIDop.PrbID/DC.identifier">prb-2023-9179</meta:user-defined>
    <meta:user-defined meta:name="OVERHEIDop.versieInformatie"/>
  </office:meta>
</office:document-meta>
</file>