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Bavelseparklaan Bre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Bavelseparklaan te Breda.</text:p>
            <text:p text:style-name="common-al">3 augustus 2023, 's-Hertogenbosch.</text:p>
            <text:p text:style-name="common-al">Gedeputeerde Staten van Noord-Brabant maken bekend dat zij van Impuls Events B.V. een melding hebben ontvangen op grond van het Vuurwerkbesluit. De melding betreft een vuurwerkevenement met het gebruik van pyrotechnische artikelen voor theatergebruik aan de Bavelseparklaan te Breda ter gelegenheid van een evenement. De ontbranding van het vuurwerk vindt buiten plaats op 19 augustus 2023 tussen 18.00 uur en 00.00 uur. De opbouw van het vuurwerk start op 19 augustus 2023 om 12.00 uur. De duur van het vuurwerk is ongeveer 2 minuten.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3-03612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7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7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7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Bavelseparklaan Breda</meta:user-defined>
    <dc:language>nl</dc:language>
    <meta:user-defined meta:name="OVERHEIDop.locatietype/OVERHEIDop.gebiedsmarkering">Punt</meta:user-defined>
    <meta:user-defined meta:name="DC.title">Melding Vuurwerkbesluit - Bavelseparklaan Breda</meta:user-defined>
    <meta:user-defined meta:name="DCTERMS.W3CDTF/DCTERMS.available">2023-08-03</meta:user-defined>
    <meta:user-defined meta:name="DCTERMS.W3CDTF/OVERHEIDop.jaargang">2023</meta:user-defined>
    <meta:user-defined meta:name="OVERHEIDop.publicationIssue">9178</meta:user-defined>
    <meta:user-defined meta:name="OVERHEIDop.PrbID/DC.identifier">prb-2023-9178</meta:user-defined>
    <meta:user-defined meta:name="OVERHEIDop.versieInformatie"/>
  </office:meta>
</office:document-meta>
</file>