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Koningsoord Berkel-Enschot, Heijmans Vastgoed B.V. te Rosm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ijmans Vastgoed B.V. te Rosmalen een melding ontvangen op grond van de Interim omgevingsverordening Noord-Brabant. Het gaat daarbij om het ontgrondingsproject Koningsoord Berkel-Enschot in de gemeente Tilburg, kadastraal bekend gemeente Berkel, sectie A, nummers 5546, 5555, 5810 en 6512.</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 augustus 2023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de laatste waterberging bij Koningsoord te Berkel-Enschot. Voor dit project zijn al eerder meldingen ingediend. Omdat de termijn van de melding verstreken was, is opnieuw een melding ingediend.</text:p>
            <text:p text:style-name="common-al">De waterberging heeft een oppervlakte van 2.723 m<text:span text:style-name="sup">2</text:span> waarbij 2517 m<text:span text:style-name="sup">3</text:span> vergraven wordt.</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Z-2023-008473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Éindhoven, 1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7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7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7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8473</meta:user-defined>
    <dc:language>nl</dc:language>
    <meta:user-defined meta:name="OVERHEIDop.locatietype/OVERHEIDop.gebiedsmarkering">Weg</meta:user-defined>
    <meta:user-defined meta:name="DC.title">Kennisgeving melding Interim omgevingsverordening Noord-Brabant, Koningsoord Berkel-Enschot, Heijmans Vastgoed B.V. te Rosmalen</meta:user-defined>
    <meta:user-defined meta:name="DCTERMS.W3CDTF/DCTERMS.available">2023-08-03</meta:user-defined>
    <meta:user-defined meta:name="DCTERMS.W3CDTF/OVERHEIDop.jaargang">2023</meta:user-defined>
    <meta:user-defined meta:name="OVERHEIDop.publicationIssue">9177</meta:user-defined>
    <meta:user-defined meta:name="OVERHEIDop.PrbID/DC.identifier">prb-2023-9177</meta:user-defined>
    <meta:user-defined meta:name="OVERHEIDop.versieInformatie"/>
  </office:meta>
</office:document-meta>
</file>