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Watergang Meerdijk Drun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Heusden een melding ontvangen op grond van de Interim omgevingsverordening Noord-Brabant. Het gaat daarbij om het ontgrondingsproject Watergang Meerdijk Drunen in de gemeente Heusden, gelegen op de percelen, kadastraal bekend gemeente Heusden, sectie L, nummers 642, 643, 742 en 746.</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 augustus 2023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tweetal poelen in de Baardwijkse Overlaat nabij de Meerdijk in Drunen. Het oppervlak van de ontgronding bedraagt 2.193 m<text:span text:style-name="sup">2</text:span> waarbij 2.372 m<text:span text:style-name="sup">3</text:span> vergraven word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3-00840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8409</meta:user-defined>
    <dc:language>nl</dc:language>
    <meta:user-defined meta:name="OVERHEIDop.locatietype/OVERHEIDop.gebiedsmarkering">Weg</meta:user-defined>
    <meta:user-defined meta:name="DC.title">Kennisgeving melding Interim omgevingsverordening Noord-Brabant, Watergang Meerdijk Drunen, gemeente Heusden.</meta:user-defined>
    <meta:user-defined meta:name="DCTERMS.W3CDTF/DCTERMS.available">2023-08-03</meta:user-defined>
    <meta:user-defined meta:name="DCTERMS.W3CDTF/OVERHEIDop.jaargang">2023</meta:user-defined>
    <meta:user-defined meta:name="OVERHEIDop.publicationIssue">9176</meta:user-defined>
    <meta:user-defined meta:name="OVERHEIDop.PrbID/DC.identifier">prb-2023-9176</meta:user-defined>
    <meta:user-defined meta:name="OVERHEIDop.versieInformatie"/>
  </office:meta>
</office:document-meta>
</file>