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realisering overnachtingshaven Spijk in de gemeen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m wijziging van de vergunning op grond van de Ontgrondingenwet ontvangen voor de ontgrondingslocatie “Overnachtingshaven Spijk” in de gemeente Zevenaar.</text:p>
            <text:p text:style-name="common-al"/>
            <text:p text:style-name="common-al">Wij hebben de vergunning verleend. </text:p>
            <text:p text:style-name="common-al">Tegen het ontwerpbesluit is een zienswijze ingebracht. Het besluit is, met uitzondering van enkele tekstuele verbeteringen/aanvullingen, niet gewijzigd ten opzichte van het ontwerpbesluit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2-014446.</text:p>
            <text:p text:style-name="common-al"/>
            <text:p text:style-name="common-al">
            <text:span text:style-name="nadrukvet">Beroep</text:span>
          </text:p>
            <text:p text:style-name="common-al">Diegene die een zienswijze hebben ingediend en belanghebbenden kunnen tijdens de inzagetermijn beroep instellen tegen het besluit. Vermeld hierbij het zaaknummer 2022-014446. In het besluit leest u hier meer over.</text:p>
            <text:p text:style-name="common-al"/>
            <text:p text:style-name="common-al">
            <text:span text:style-name="nadrukvet">Wilt u meer weten</text:span>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7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7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7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Ontgrondingenwet, realisering overnachtingshaven Spijk in de gemeente Zevenaar</meta:user-defined>
    <meta:user-defined meta:name="DCTERMS.W3CDTF/DCTERMS.available">2023-08-03</meta:user-defined>
    <meta:user-defined meta:name="DCTERMS.W3CDTF/OVERHEIDop.jaargang">2023</meta:user-defined>
    <meta:user-defined meta:name="OVERHEIDop.externeBijlage">Def. besluit wijziging ontgrondingsvergunning|exb-2023-38129</meta:user-defined>
    <meta:user-defined meta:name="OVERHEIDop.publicationIssue">9172</meta:user-defined>
    <meta:user-defined meta:name="OVERHEIDop.PrbID/DC.identifier">prb-2023-9172</meta:user-defined>
    <meta:user-defined meta:name="OVERHEIDop.versieInformatie"/>
  </office:meta>
</office:document-meta>
</file>