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een aansluiting van de parallelweg, genaamd Maaijgroversweg, gelegen ter hoogte van hectometerpunt 22.8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een aansluiting van de parallelweg, genaamd Maaijgroversweg, gelegen ter hoogte van hectometerpunt 22.8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 Het ontwerpbesluit heeft als kenmerk: DOS-2023-0002725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span text:style-name="nadrukondlijn">awbsecr@pzh.nl </text:span>
              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een aansluiting van de parallelweg, genaamd Maaijgroversweg, gelegen ter hoogte van hectometerpunt 22.8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70</meta:user-defined>
    <meta:user-defined meta:name="OVERHEIDop.PrbID/DC.identifier">prb-2023-9170</meta:user-defined>
    <meta:user-defined meta:name="OVERHEIDop.versieInformatie"/>
  </office:meta>
</office:document-meta>
</file>