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 de aansluiting van de parallelweg, genaamd Oudelandsedijk, gelegen ter hoogte van hectometerpunt 25.2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aansluiting van de parallelweg, genaamd Oudelandsedijk, gelegen ter hoogte van hectometerpunt 25.2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747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a xlink:href="mailto:awbsecr@pzh.nl" xlink:type="simple">
                  <text:span text:style-name="nadrukondlijn">awbsecr@pzh.nl</text:span>
                </text:a> 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 de aansluiting van de parallelweg, genaamd Oudelandsedijk, gelegen ter hoogte van hectometerpunt 25.2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64</meta:user-defined>
    <meta:user-defined meta:name="OVERHEIDop.PrbID/DC.identifier">prb-2023-9164</meta:user-defined>
    <meta:user-defined meta:name="OVERHEIDop.versieInformatie"/>
  </office:meta>
</office:document-meta>
</file>