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ontwerpbesluit inzake de onttrekking aan de openbaarheid van de N 215 in de zin van de Wegenwet van de aansluiting van de parallelweg, genaamd Eerste Groeneweg, gelegen ter hoogte van hectometerpunt 21.0 in de gemeente Goeree-Overflakk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leiding</text:span>
          </text:p>
            <text:p text:style-name="common-al">Gedeputeerde Staten van Zuid-Holland maken bekend dat zij op 20 juli 2023 het ontwerpbesluit hebben vastgesteld inzake de onttrekking aan de openbaarheid van de N 215 in de zin van de Wegenwet van de aansluiting van de parallelweg, genaamd Eerste Groeneweg, gelegen ter hoogte van hectometerpunt 21.0 in de gemeente Goeree-Overflakkee. Het ontwerpbesluit ligt ter inzage vanaf <text:span text:style-name="nadrukondlijn">maandag 7 augustus tot en met maandag 18 september 2023</text:span> ter inzage. In deze kennisgeving staat op welke locaties de stukken ter inzage liggen.</text:p>
            <text:p text:style-name="common-al">Voor de verbetering van de bereikbaarheid, doorstroming en verkeersveiligheid op en rond de N215, dienen een aantal onveilige aansluitingen verwijderd te worden van parallelwegen gelegen naast de N 215. De N215 en de naastgelegen parallelwegen zijn in beheer en onderhoud bij Gedeputeerde Staten.</text:p>
            <text:p text:style-name="common-al">
            <text:span text:style-name="nadrukvet">Waar kunt u het ontwerp inzien?</text:span>
          </text:p>
            <text:p text:style-name="common-al">Het ontwerpbesluit en de tekening zijn digitaal te raadplegen op de provinciale website: <text:a xlink:href="https://www.zuid-holland.nl/onderwerpen/verkeer-vervoer/wegverkeer/alle-n-wegen/wegen/n215/kennisgeving-ontwerpbesluit-onttrekking/?reload=true" xlink:type="simple"/><text:a xlink:href="https://www.zuid-holland.nl/onderwerpen/verkeer-vervoer/wegverkeer/alle-n-wegen/wegen/n215/kennisgeving-ontwerpbesluit-onttrekking/?reload=true" xlink:type="simple"/><text:a xlink:href="https://www.zuid-holland.nl/onderwerpen/verkeer-vervoer/wegverkeer/alle-n-wegen/wegen/n215/kennisgeving-ontwerpbesluit-onttrekking/?reload=true" xlink:type="simple"><text:span text:style-name="nadrukondlijn">https://www.zuid-holland.nl/onderwerpen/verkeer-vervoer/wegverkeer/alle-n-wegen/wegen/n215/kennisgeving-ontwerpbesluit-onttrekking/?reload=tru</text:span></text:a><text:a xlink:href="https://www.zuid-holland.nl/onderwerpen/verkeer-vervoer/wegverkeer/alle-n-wegen/wegen/n215/kennisgeving-ontwerpbesluit-onttrekking/?reload=true" xlink:type="simple"><text:span text:style-name="nadrukondlijn">e </text:span></text:a></text:p>
            <text:p text:style-name="common-al">Het ontwerpbesluit en de bijbehorende tekening kan fysiek worden ingezien op onderstaande kantoorlocaties: </text:p>
            <text:list text:style-name="id1-3-2-1-1-7">
              <text:list-item text:style-override="id1-3-2-1-1-7-1">
                <text:number>•</text:number>
                <text:p text:style-name="al"> Het Loket, Zuid-Hollandplein 1, 2596 AW Den Haag.</text:p>
              </text:list-item>
              <text:list-item text:style-override="id1-3-2-1-1-7-2">
                <text:number>•</text:number>
                <text:p text:style-name="al"> Gemeentehuis Goeree-Overflakkee, Koningin Julianaweg 45, 3241 XB Middelharnis</text:p>
              </text:list-item>
            </text:list>
            <text:p text:style-name="common-al">
            <text:span text:style-name="nadrukvet">Hoe dient u een zienswijze in?</text:span>
          </text:p>
            <text:p text:style-name="common-al">Tijdens de periode van terinzagelegging kan iedereen een zienswijze indienen. In een zienswijze laat u weten wat u vindt van het ontwerpbesluit. Bijvoorbeeld of er naar uw mening onjuistheden in staan of dat er zaken en/of belangen over het hoofd worden gezien. Ook kunt u aangeven hoe het ontwerpbesluit uw eigen belangen raak en waarom.</text:p>
            <text:p text:style-name="common-al">We stellen het op prijs als u duidelijk het kenmerk aangeeft waarop uw zienswijze betrekking heeft:</text:p>
            <text:list text:style-name="id1-3-2-1-1-11">
              <text:list-item text:style-override="id1-3-2-1-1-11-1">
                <text:number>•</text:number>
                <text:p text:style-name="al">Het ontwerpbesluit heeft als kenmerk: DOS-2023-0002743,</text:p>
              </text:list-item>
            </text:list>
            <text:p text:style-name="common-al">Vermeld in uw zienswijze in ieder geval het volgende:</text:p>
            <text:list text:style-name="id1-3-2-1-1-13">
              <text:list-item text:style-override="id1-3-2-1-1-13-1">
                <text:number>•</text:number>
                <text:p text:style-name="al"> Uw naam en adres;</text:p>
              </text:list-item>
              <text:list-item text:style-override="id1-3-2-1-1-13-2">
                <text:number>•</text:number>
                <text:p text:style-name="al"> De datum;</text:p>
              </text:list-item>
              <text:list-item text:style-override="id1-3-2-1-1-13-3">
                <text:number>•</text:number>
                <text:p text:style-name="al"> Het besluit waarover u een zienswijze indient;</text:p>
              </text:list-item>
              <text:list-item text:style-override="id1-3-2-1-1-13-4">
                <text:number>•</text:number>
                <text:p text:style-name="al"> Het dossiernummer van het voorgenomen besluit;</text:p>
              </text:list-item>
              <text:list-item text:style-override="id1-3-2-1-1-13-5">
                <text:number>•</text:number>
                <text:p text:style-name="al"> De redenen waarom u een zienswijze indient, en;</text:p>
              </text:list-item>
              <text:list-item text:style-override="id1-3-2-1-1-13-6">
                <text:number>•</text:number>
                <text:p text:style-name="al"> Onderteken de brief met uw handtekening.</text:p>
              </text:list-item>
            </text:list>
            <text:p text:style-name="common-al">U kunt een zienswijze indienen van maandag 7 augustus tot en met maandag 18 september 2023</text:p>
            <text:p text:style-name="last-al">Dat kan op twee manieren:</text:p>
            <text:list text:style-name="id1-3-2-1-1-16">
              <text:list-item text:style-override="id1-3-2-1-1-16-1">
                <text:number>1.</text:number>
                <text:p text:style-name="al">Bij voorkeur digitaal via het emailadres: </text:p>
                <text:p text:style-name="al">
                <text:a xlink:href="mailto:awbsecr@pzh.nl" xlink:type="simple">
                  <text:span text:style-name="nadrukondlijn">awbsecr@pzh.nl</text:span>
                </text:a> </text:p>
              </text:list-item>
              <text:list-item text:style-override="id1-3-2-1-1-16-2">
                <text:number>2.</text:number>
                <text:p text:style-name="al">Per post: door een brief te sturen naar:</text:p>
                <text:p text:style-name="al"> Provincie Zuid-Holland, T.a.v. AWB-secretariaat,</text:p>
                <text:p text:style-name="al"> postbus 90602, 2509 LP Den Haag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163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163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163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Participatie-Web-ZM/2.9/xml/MC-DRP-Particip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Rubriek/DC.type">particip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Decentraal/OVERHEID.category">Verkeer | Organisatie en beleid</meta:user-defined>
    <dc:language>nl</dc:language>
    <meta:user-defined meta:name="OVERHEIDop.locatietype/OVERHEIDop.gebiedsmarkering">Provincie</meta:user-defined>
    <meta:user-defined meta:name="DC.title">Kennisgeving ontwerpbesluit inzake de onttrekking aan de openbaarheid van de N 215 in de zin van de Wegenwet van de aansluiting van de parallelweg, genaamd Eerste Groeneweg, gelegen ter hoogte van hectometerpunt 21.0 in de gemeente Goeree-Overflakkee</meta:user-defined>
    <meta:user-defined meta:name="OVERHEIDop.datumEindeReactietermijn">2023-09-18</meta:user-defined>
    <meta:user-defined meta:name="OVERHEIDop.terinzageleggingBG">https://www.zuid-holland.nl/onderwerpen/verkeer-vervoer/wegverkeer/alle-n-wegen/wegen/n215/kennisgeving-ontwerpbesluit-onttrekking/?reload=true</meta:user-defined>
    <meta:user-defined meta:name="DCTERMS.W3CDTF/DCTERMS.available">2023-08-04</meta:user-defined>
    <meta:user-defined meta:name="DCTERMS.W3CDTF/OVERHEIDop.jaargang">2023</meta:user-defined>
    <meta:user-defined meta:name="OVERHEIDop.publicationIssue">9163</meta:user-defined>
    <meta:user-defined meta:name="OVERHEIDop.PrbID/DC.identifier">prb-2023-9163</meta:user-defined>
    <meta:user-defined meta:name="OVERHEIDop.versieInformatie"/>
  </office:meta>
</office:document-meta>
</file>