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embedrijf De Rijke B.V. 21708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eembedrijf De Rijke B.V.</text:p>
            <text:p text:style-name="common-al">Locatie  : Nieuwesluisweg 214, 3197 KV te Rotterdam-Botlek </text:p>
            <text:p text:style-name="common-al">Activiteit  : Milieuneutraal wijzigen</text:p>
            <text:p text:style-name="common-al">Voor   : Een aantal veranderingen van de indeling van hal 2 (loods F en G)</text:p>
            <text:p text:style-name="common-al">Aanvraagdatum : 22 juni 2023</text:p>
            <text:p text:style-name="common-al">Besluitdatum : 31 juli 2023</text:p>
            <text:p text:style-name="common-al">Bekendmaking : 31 juli 2023</text:p>
            <text:p text:style-name="common-al">Olo nummer  : 7889047</text:p>
            <text:p text:style-name="common-al">Zaaknummer : 217082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0822 en het Olo nummer: 7889047.</text:p>
            <text:p text:style-name="common-al">Voor de betreffende stukken met betrekking tot deze procedure kunt u op bijgaande link klikken:</text:p>
            <text:p text:style-name="common-al">
            <text:a xlink:href="https://loket.dcmr.nl/mozard/!suite92.scherm1007?mObj=8784288" xlink:type="simple">https://loket.dcmr.nl/mozard/!suite92.scherm1007?mObj=878428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082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eembedrijf De Rijke B.V. 2170822</meta:user-defined>
    <meta:user-defined meta:name="DCTERMS.W3CDTF/DCTERMS.available">2023-08-03</meta:user-defined>
    <meta:user-defined meta:name="DCTERMS.W3CDTF/OVERHEIDop.jaargang">2023</meta:user-defined>
    <meta:user-defined meta:name="OVERHEIDop.publicationIssue">9160</meta:user-defined>
    <meta:user-defined meta:name="OVERHEIDop.PrbID/DC.identifier">prb-2023-9160</meta:user-defined>
    <meta:user-defined meta:name="OVERHEIDop.versieInformatie"/>
  </office:meta>
</office:document-meta>
</file>