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 en artikel 15 van de Subsidieregeling Sportevenementen Drenthe;</text:p>
            <text:p text:style-name="al"/>
            <text:p text:style-name="al">overwegende dat het wenselijk is om het subsidieplafond voor de Subsidieregeling Sportevenementen Drenthe te verhogen;</text:p>
            <text:p text:style-name="al"/>
            <text:p text:style-name="al">BESLUITEN: </text:p>
            <text:p text:style-name="al"/>
            <text:p text:style-name="al">De wijziging van het Besluit subsidieplafonds 2023 vast te stellen. 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4 januari 2023 </text:p>
            <text:p text:style-name="al">Kenmerk 4.5/2023000104 </text:p>
            <text:p text:style-name="al"/>
            <text:p text:style-name="al">Uitgegeven: 27 januar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Besluit subsidieplafonds 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, onderdeel u, wordt “€ 0,--" vervangen door “€ 300.000,--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.4 van de Algemene subsidieverordening Drenthe 2017]|[https://lokaleregelgeving.overheid.nl/CVDR600848</meta:user-defined>
    <meta:user-defined meta:name="DC.source">artikel 15 van de Subsidieregeling sportevenementen Drenthe]|[https://lokaleregelgeving.overheid.nl/CVDR611143</meta:user-defined>
    <meta:user-defined meta:name="OVERHEIDop.referentienummer">2023000104</meta:user-defined>
    <dc:language>nl</dc:language>
    <meta:user-defined meta:name="OVERHEIDop.locatietype/OVERHEIDop.gebiedsmarkering">Provincie</meta:user-defined>
    <meta:user-defined meta:name="DC.title">Vaststelling van subsidieplafonds voor 2023 (Besluit subsidieplafonds 2023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16</meta:user-defined>
    <meta:user-defined meta:name="OVERHEIDop.betreftRegeling">CVDR686350_2</meta:user-defined>
    <meta:user-defined meta:name="xs:date/OVERHEIDop.startdatum">2023-01-30</meta:user-defined>
    <meta:user-defined meta:name="xs:date/OVERHEIDop.einddatum">2023-12-31</meta:user-defined>
    <meta:user-defined meta:name="OVERHEIDop.PrbID/DC.identifier">prb-2023-916</meta:user-defined>
    <meta:user-defined meta:name="OVERHEIDop.versieInformatie"/>
  </office:meta>
</office:document-meta>
</file>