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aanleg van wegcunetten, waterpartijen en watergangen ten behoeve van de realisering woonwijk Emmelhage fase 3</text:p>
            <text:p text:style-name="common-al">Aanvrager :Gemeente Noordoostpolder</text:p>
            <text:p text:style-name="common-al">Locatie :Espelerweg in Emmeloord</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Ter inzage</text:p>
            <text:p text:style-name="common-al">Het besluit is vanaf 4 augustus 2023 in te zien en te download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Beroep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51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5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08-04</meta:user-defined>
    <meta:user-defined meta:name="OVERHEIDop.TilID/OVERHEIDop.terinzageleggingOP">til-2023-11495</meta:user-defined>
    <meta:user-defined meta:name="DCTERMS.W3CDTF/DCTERMS.available">2023-08-04</meta:user-defined>
    <meta:user-defined meta:name="DCTERMS.W3CDTF/OVERHEIDop.jaargang">2023</meta:user-defined>
    <meta:user-defined meta:name="OVERHEIDop.publicationIssue">9155</meta:user-defined>
    <meta:user-defined meta:name="OVERHEIDop.PrbID/DC.identifier">prb-2023-9155</meta:user-defined>
    <meta:user-defined meta:name="OVERHEIDop.versieInformatie"/>
  </office:meta>
</office:document-meta>
</file>